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 fo:font-size="12pt" style:font-size-asian="12pt" style:font-size-complex="12pt"/>
    </style:style>
    <style:style style:name="P2" style:family="paragraph" style:parent-style-name="Preformatted_20_Text">
      <style:text-properties style:font-name="Liberation Sans" fo:font-size="12pt" officeooo:rsid="001a3b3e" officeooo:paragraph-rsid="001a3b3e" style:font-size-asian="12pt" style:font-size-complex="12pt"/>
    </style:style>
    <style:style style:name="P3" style:family="paragraph" style:parent-style-name="Preformatted_20_Text">
      <style:text-properties style:font-name="Liberation Sans" fo:font-size="12pt" officeooo:paragraph-rsid="001ba19d" style:font-size-asian="12pt" style:font-size-complex="12pt"/>
    </style:style>
    <style:style style:name="P4" style:family="paragraph" style:parent-style-name="Preformatted_20_Text">
      <style:text-properties style:font-name="Liberation Sans" fo:font-size="12pt" officeooo:paragraph-rsid="001a3b3e" style:font-size-asian="12pt" style:font-size-complex="12pt"/>
    </style:style>
    <style:style style:name="P5" style:family="paragraph" style:parent-style-name="Preformatted_20_Text">
      <style:text-properties style:font-name="Liberation Sans" fo:font-size="12pt" officeooo:paragraph-rsid="001e0c20" style:font-size-asian="12pt" style:font-size-complex="12pt"/>
    </style:style>
    <style:style style:name="P6" style:family="paragraph" style:parent-style-name="Preformatted_20_Text">
      <style:text-properties style:font-name="Liberation Sans" fo:font-size="12pt" officeooo:paragraph-rsid="00200698" style:font-size-asian="12pt" style:font-size-complex="12pt"/>
    </style:style>
    <style:style style:name="P7" style:family="paragraph" style:parent-style-name="Preformatted_20_Text">
      <style:text-properties style:font-name="Liberation Sans" fo:font-size="12pt" officeooo:rsid="0027124d" officeooo:paragraph-rsid="0029fbd3" style:font-size-asian="12pt" style:font-size-complex="12pt"/>
    </style:style>
    <style:style style:name="P8" style:family="paragraph" style:parent-style-name="Preformatted_20_Text">
      <style:text-properties style:font-name="Liberation Sans" fo:font-size="12pt" officeooo:rsid="0027124d" officeooo:paragraph-rsid="0027124d" style:font-size-asian="12pt" style:font-size-complex="12pt"/>
    </style:style>
    <style:style style:name="P9" style:family="paragraph" style:parent-style-name="Preformatted_20_Text">
      <style:text-properties style:font-name="Liberation Sans" fo:font-size="12pt" officeooo:rsid="0029fbd3" officeooo:paragraph-rsid="0029fbd3" style:font-size-asian="12pt" style:font-size-complex="12pt"/>
    </style:style>
    <style:style style:name="P10" style:family="paragraph" style:parent-style-name="Preformatted_20_Text">
      <style:text-properties style:font-name="Liberation Sans" fo:font-size="12pt" officeooo:rsid="00200698" officeooo:paragraph-rsid="00200698" style:font-size-asian="12pt" style:font-size-complex="12pt"/>
    </style:style>
    <style:style style:name="P11" style:family="paragraph" style:parent-style-name="Preformatted_20_Text">
      <style:text-properties style:font-name="Liberation Sans" fo:font-size="12pt" officeooo:paragraph-rsid="0029095b" style:font-size-asian="12pt" style:font-size-complex="12pt"/>
    </style:style>
    <style:style style:name="P12" style:family="paragraph" style:parent-style-name="Preformatted_20_Text">
      <style:text-properties style:font-name="Liberation Sans" fo:font-size="12pt" officeooo:rsid="00267dc3" officeooo:paragraph-rsid="0029095b" style:font-size-asian="12pt" style:font-size-complex="12pt"/>
    </style:style>
    <style:style style:name="P13" style:family="paragraph" style:parent-style-name="Preformatted_20_Text">
      <style:text-properties style:font-name="Liberation Sans" fo:font-size="12pt" officeooo:rsid="00267dc3" officeooo:paragraph-rsid="00267dc3" style:font-size-asian="12pt" style:font-size-complex="12pt"/>
    </style:style>
    <style:style style:name="P14" style:family="paragraph" style:parent-style-name="Preformatted_20_Text">
      <style:text-properties style:font-name="Liberation Sans" fo:font-size="12pt" officeooo:paragraph-rsid="00267dc3" style:font-size-asian="12pt" style:font-size-complex="12pt"/>
    </style:style>
    <style:style style:name="P15" style:family="paragraph" style:parent-style-name="Preformatted_20_Text">
      <style:text-properties style:font-name="Liberation Sans" fo:font-size="12pt" officeooo:rsid="0031019c" officeooo:paragraph-rsid="0031019c" style:font-size-asian="12pt" style:font-size-complex="12pt"/>
    </style:style>
    <style:style style:name="P16" style:family="paragraph" style:parent-style-name="Preformatted_20_Text">
      <style:text-properties style:font-name="Liberation Sans" fo:font-size="12pt" officeooo:paragraph-rsid="0026a3ef" style:font-size-asian="12pt" style:font-size-complex="12pt"/>
    </style:style>
    <style:style style:name="P17" style:family="paragraph" style:parent-style-name="Preformatted_20_Text">
      <style:text-properties style:font-name="Liberation Sans" fo:font-size="12pt" officeooo:paragraph-rsid="002ad515" style:font-size-asian="12pt" style:font-size-complex="12pt"/>
    </style:style>
    <style:style style:name="P18" style:family="paragraph" style:parent-style-name="Preformatted_20_Text">
      <style:text-properties style:font-name="Liberation Sans" fo:font-size="12pt" officeooo:paragraph-rsid="002c7a5a" style:font-size-asian="12pt" style:font-size-complex="12pt"/>
    </style:style>
    <style:style style:name="P19" style:family="paragraph" style:parent-style-name="Preformatted_20_Text">
      <style:text-properties style:font-name="Liberation Sans" fo:font-size="12pt" officeooo:rsid="002c7a5a" officeooo:paragraph-rsid="002c7a5a" style:font-size-asian="12pt" style:font-size-complex="12pt"/>
    </style:style>
    <style:style style:name="P20" style:family="paragraph" style:parent-style-name="Preformatted_20_Text">
      <style:text-properties style:font-name="Liberation Sans" fo:font-size="12pt" officeooo:rsid="002d358d" officeooo:paragraph-rsid="002d358d" style:font-size-asian="12pt" style:font-size-complex="12pt"/>
    </style:style>
    <style:style style:name="P21" style:family="paragraph" style:parent-style-name="Preformatted_20_Text">
      <style:text-properties style:font-name="Liberation Sans" fo:font-size="12pt" officeooo:rsid="002d358d" officeooo:paragraph-rsid="002d8c79" style:font-size-asian="12pt" style:font-size-complex="12pt"/>
    </style:style>
    <style:style style:name="P22" style:family="paragraph" style:parent-style-name="Preformatted_20_Text">
      <style:text-properties style:font-name="Liberation Sans" fo:font-size="12pt" officeooo:rsid="002d358d" officeooo:paragraph-rsid="002f3045" style:font-size-asian="12pt" style:font-size-complex="12pt"/>
    </style:style>
    <style:style style:name="P23" style:family="paragraph" style:parent-style-name="Preformatted_20_Text">
      <style:text-properties style:font-name="Liberation Sans" fo:font-size="12pt" officeooo:paragraph-rsid="002d358d" style:font-size-asian="12pt" style:font-size-complex="12pt"/>
    </style:style>
    <style:style style:name="P24" style:family="paragraph" style:parent-style-name="Preformatted_20_Text">
      <style:text-properties style:font-name="Liberation Sans" fo:font-size="12pt" officeooo:paragraph-rsid="002d8c79" style:font-size-asian="12pt" style:font-size-complex="12pt"/>
    </style:style>
    <style:style style:name="P25" style:family="paragraph" style:parent-style-name="Preformatted_20_Text">
      <style:text-properties style:font-name="Liberation Sans" fo:font-size="12pt" officeooo:paragraph-rsid="002f3045" style:font-size-asian="12pt" style:font-size-complex="12pt"/>
    </style:style>
    <style:style style:name="P26" style:family="paragraph" style:parent-style-name="Preformatted_20_Text">
      <style:text-properties style:font-name="Liberation Sans" fo:font-size="12pt" officeooo:rsid="00330b33" officeooo:paragraph-rsid="00330b33" style:font-size-asian="12pt" style:font-size-complex="12pt"/>
    </style:style>
    <style:style style:name="P27" style:family="paragraph" style:parent-style-name="Preformatted_20_Text">
      <style:text-properties style:font-name="Liberation Sans" fo:font-size="12pt" officeooo:paragraph-rsid="00330b33" style:font-size-asian="12pt" style:font-size-complex="12pt"/>
    </style:style>
    <style:style style:name="P28" style:family="paragraph" style:parent-style-name="Preformatted_20_Text"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Preformatted_20_Text">
      <style:text-properties style:font-name="Liberation Sans" fo:font-size="12pt" fo:font-style="italic" fo:font-weight="bold" officeooo:paragraph-rsid="001a3b3e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Preformatted_20_Text">
      <style:text-properties style:font-name="Liberation Sans" fo:font-size="12pt" fo:font-style="italic" fo:font-weight="bold" officeooo:paragraph-rsid="00200698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Preformatted_20_Text">
      <style:text-properties style:font-name="Liberation Sans" fo:font-size="12pt" fo:font-style="italic" fo:font-weight="bold" officeooo:paragraph-rsid="001e0c20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Preformatted_20_Text">
      <style:text-properties style:font-name="Liberation Sans" fo:font-size="12pt" fo:font-style="italic" fo:font-weight="bold" officeooo:paragraph-rsid="00267dc3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Preformatted_20_Text">
      <style:text-properties style:font-name="Liberation Sans" fo:font-size="12pt" fo:font-style="italic" fo:font-weight="bold" officeooo:paragraph-rsid="0029095b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Liberation Sans" fo:font-size="12pt" officeooo:rsid="002865ca" officeooo:paragraph-rsid="0031019c" style:font-size-asian="12pt" style:font-size-complex="12pt"/>
    </style:style>
    <style:style style:name="P35" style:family="paragraph" style:parent-style-name="Standard">
      <style:text-properties style:font-name="Liberation Sans" fo:font-size="12pt" officeooo:rsid="0029853f" officeooo:paragraph-rsid="0031019c" style:font-size-asian="12pt" style:font-size-complex="12pt"/>
    </style:style>
    <style:style style:name="P36" style:family="paragraph" style:parent-style-name="Standard">
      <style:text-properties style:font-name="Liberation Sans" fo:font-size="12pt" officeooo:rsid="00330b33" officeooo:paragraph-rsid="00330b33" style:font-size-asian="12pt" style:font-size-complex="12pt"/>
    </style:style>
    <style:style style:name="P37" style:family="paragraph" style:parent-style-name="Contents_20_Heading">
      <style:paragraph-properties fo:break-before="page"/>
    </style:style>
    <style:style style:name="P3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0" style:family="paragraph" style:parent-style-name="Preformatted_20_Text">
      <style:text-properties style:font-name="Liberation Sans" fo:font-size="12pt" fo:font-style="italic" fo:font-weight="bold" officeooo:rsid="001a3b3e" officeooo:paragraph-rsid="00363b37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Preformatted_20_Text">
      <style:text-properties style:font-name="Liberation Sans" fo:font-size="12pt" fo:font-style="italic" fo:font-weight="bold" officeooo:paragraph-rsid="00363b37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Preformatted_20_Text">
      <style:text-properties style:font-name="Liberation Sans" fo:font-size="12pt" officeooo:rsid="002bbb6e" officeooo:paragraph-rsid="00363b37" style:font-size-asian="12pt" style:font-size-complex="12pt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>
      <style:text-properties style:font-name="Liberation Sans" fo:font-size="12pt" officeooo:rsid="00330b33" officeooo:paragraph-rsid="00330b33" style:font-size-asian="12pt" style:font-size-complex="12pt"/>
    </style:style>
    <style:style style:name="P45" style:family="paragraph" style:parent-style-name="Standard">
      <style:text-properties style:font-name="Liberation Sans" fo:font-size="12pt" officeooo:rsid="00345802" officeooo:paragraph-rsid="00345802" style:font-size-asian="12pt" style:font-size-complex="12pt"/>
    </style:style>
    <style:style style:name="P46" style:family="paragraph" style:parent-style-name="Standard">
      <style:text-properties style:font-name="Liberation Sans" fo:font-size="12pt" officeooo:rsid="00363b37" officeooo:paragraph-rsid="00363b37" style:font-size-asian="12pt" style:font-size-complex="12pt"/>
    </style:style>
    <style:style style:name="T1" style:family="text">
      <style:text-properties officeooo:rsid="001f2054"/>
    </style:style>
    <style:style style:name="T2" style:family="text">
      <style:text-properties officeooo:rsid="001b67de"/>
    </style:style>
    <style:style style:name="T3" style:family="text">
      <style:text-properties officeooo:rsid="001ca626"/>
    </style:style>
    <style:style style:name="T4" style:family="text">
      <style:text-properties officeooo:rsid="001d7882"/>
    </style:style>
    <style:style style:name="T5" style:family="text">
      <style:text-properties officeooo:rsid="001dfeba"/>
    </style:style>
    <style:style style:name="T6" style:family="text">
      <style:text-properties officeooo:rsid="00200698"/>
    </style:style>
    <style:style style:name="T7" style:family="text">
      <style:text-properties officeooo:rsid="0020cf2e"/>
    </style:style>
    <style:style style:name="T8" style:family="text">
      <style:text-properties officeooo:rsid="00225786"/>
    </style:style>
    <style:style style:name="T9" style:family="text">
      <style:text-properties officeooo:rsid="0023bcea"/>
    </style:style>
    <style:style style:name="T10" style:family="text">
      <style:text-properties officeooo:rsid="0026a3ef"/>
    </style:style>
    <style:style style:name="T11" style:family="text">
      <style:text-properties officeooo:rsid="002ad515"/>
    </style:style>
    <style:style style:name="T12" style:family="text">
      <style:text-properties officeooo:rsid="002d8c79"/>
    </style:style>
    <style:style style:name="T13" style:family="text">
      <style:text-properties officeooo:rsid="002f3045"/>
    </style:style>
    <style:style style:name="T14" style:family="text">
      <style:text-properties officeooo:rsid="0031019c"/>
    </style:style>
    <style:style style:name="T15" style:family="text"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Liberation Sans" fo:font-size="12pt" fo:font-style="italic" fo:font-weight="bold" officeooo:rsid="001d7882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officeooo:rsid="00330b33"/>
    </style:style>
    <style:style style:name="T18" style:family="text">
      <style:text-properties officeooo:rsid="00345802"/>
    </style:style>
    <style:style style:name="T19" style:family="text">
      <style:text-properties officeooo:rsid="002bbb6e"/>
    </style:style>
    <style:style style:name="T20" style:family="text">
      <style:text-properties officeooo:rsid="0032cc10"/>
    </style:style>
    <style:style style:name="T21" style:family="text">
      <style:text-properties officeooo:rsid="00363b3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905_4264693163"/><text:span text:style-name="T14">VTYSH extensions. </text:span>Zones and firewall<text:bookmark-end text:name="__RefHeading___Toc905_4264693163"/></text:h>
      <text:p text:style-name="P34"/>
      <text:p text:style-name="P34">Preliminary version.</text:p>
      <text:p text:style-name="P35"><text:span text:style-name="T21">30</text:span>.0<text:span text:style-name="T18">8</text:span>.2023</text:p>
      <text:p text:style-name="P35"/>
      <text:table-of-content text:style-name="Sect1" text:name="Оглавление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7">Contents<text:a xlink:type="simple" xlink:href="#__RefHeading___Toc905_4264693163" text:style-name="Index_20_Link" text:visited-style-name="Index_20_Link"><text:tab/>1</text:a></text:p>
          </text:index-title>
          <text:p text:style-name="P39"><text:a xlink:type="simple" xlink:href="#__RefHeading___Toc907_4264693163" text:style-name="Index_20_Link" text:visited-style-name="Index_20_Link">Changelog<text:tab/>3</text:a></text:p>
          <text:p text:style-name="P39"><text:a xlink:type="simple" xlink:href="#__RefHeading___Toc909_4264693163" text:style-name="Index_20_Link" text:visited-style-name="Index_20_Link">Debug /informational commands<text:tab/>3</text:a></text:p>
          <text:p text:style-name="P39"><text:a xlink:type="simple" xlink:href="#__RefHeading___Toc911_4264693163" text:style-name="Index_20_Link" text:visited-style-name="Index_20_Link">Configuration commands<text:tab/>3</text:a></text:p>
          <text:p text:style-name="P38"><text:a xlink:type="simple" xlink:href="#__RefHeading___Toc913_4264693163" text:style-name="Index_20_Link" text:visited-style-name="Index_20_Link">Zone based IPv4 firewall settings<text:tab/>4</text:a></text:p>
        </text:index-body>
      </text:table-of-content>
      <text:p text:style-name="P35"/>
      <text:h text:style-name="P43" text:outline-level="2"><text:bookmark-start text:name="__RefHeading___Toc907_4264693163"/>Changelog<text:bookmark-end text:name="__RefHeading___Toc907_4264693163"/></text:h>
      <text:p text:style-name="P36">24.07.2023 - Added „log syslog“ command to log all matched packets to the system log.</text:p>
      <text:p text:style-name="P36">24.07.2023 — Removed not existing logging part from „drop invalid“ command.</text:p>
      <text:p text:style-name="P45">02.08.2023 — Contents has been added.</text:p>
      <text:p text:style-name="P46">30.08.2023 — Added &lt;show ip | ipv6 firewall rules command.</text:p>
      <text:p text:style-name="P2"/>
      <text:h text:style-name="Heading_20_2" text:outline-level="2"><text:bookmark-start text:name="__RefHeading___Toc909_4264693163"/>Debug /informational commands<text:bookmark-end text:name="__RefHeading___Toc909_4264693163"/></text:h>
      <text:p text:style-name="P28"/>
      <text:p text:style-name="Preformatted_20_Text"><text:span text:style-name="T15">** show </text:span><text:span text:style-name="T16">&lt;</text:span><text:span text:style-name="T15">ip</text:span><text:span text:style-name="T16">|ipv6&gt;</text:span><text:span text:style-name="T15"> firewall forward zone WORD **</text:span></text:p>
      <text:p text:style-name="P3"><text:span text:style-name="T4">Show p</text:span>ort forwarding <text:span text:style-name="T4">for z</text:span>one name (e.g. Wan) <text:span text:style-name="T4">and IPv4 or IPv6 firewall</text:span>.<text:span text:style-name="T3"> Command exists in enable mode.</text:span></text:p>
      <text:p text:style-name="P1"/>
      <text:p text:style-name="P28">** show <text:span text:style-name="T4">&lt;</text:span>ip<text:span text:style-name="T4">|ipv6&gt;</text:span> firewall nat source zone WORD **</text:p>
      <text:p text:style-name="P3"><text:span text:style-name="T4">Show </text:span>IPv4 <text:span text:style-name="T4">or IPv6 firewall Source NAT rules for z</text:span>one name (e.g. Wan).<text:span text:style-name="T3"> Command exists in enable mode.</text:span></text:p>
      <text:p text:style-name="P1"/>
      <text:p text:style-name="P28">** show <text:span text:style-name="T4">&lt;</text:span>ip<text:span text:style-name="T4">|ipv6&gt;</text:span> firewall rules zone WORD **</text:p>
      <text:p text:style-name="P3"><text:span text:style-name="T4">Show </text:span>IPv4 <text:span text:style-name="T4">or IPv6 firewall incoming traffic processing rules for z</text:span>one name (e.g. Wan).<text:span text:style-name="T3"> Command exists in enable mode.</text:span></text:p>
      <text:p text:style-name="P41"/>
      <text:p text:style-name="P41">** <text:span text:style-name="T19">show &lt;ip | IPv6&gt; firewall rules **</text:span></text:p>
      <text:p text:style-name="P42">Displays current <text:span text:style-name="T21">installed firewall rule list</text:span>. Requires <text:span text:style-name="T20">maximal </text:span>privilege level.</text:p>
      <text:p text:style-name="P40"/>
      <text:h text:style-name="Heading_20_2" text:outline-level="2"><text:bookmark-start text:name="__RefHeading___Toc911_4264693163"/>Configuration commands<text:bookmark-end text:name="__RefHeading___Toc911_4264693163"/></text:h>
      <text:p text:style-name="P29"/>
      <text:p text:style-name="P29">** start &lt;ip|ipv6&gt; firewall **</text:p>
      <text:p text:style-name="P4"><text:span text:style-name="T1">Start</text:span> IPv4 <text:span text:style-name="T1">or</text:span> IPv6 Firewall.</text:p>
      <text:p text:style-name="P4"/>
      <text:p text:style-name="P29">** no start &lt;ip|ipv6&gt; firewall **</text:p>
      <text:p text:style-name="P4"><text:span text:style-name="T1">Stop</text:span> IPv4 <text:span text:style-name="T1">or </text:span>IPv6 <text:span text:style-name="T1">firewall</text:span>.</text:p>
      <text:p text:style-name="P5"/>
      <text:p text:style-name="P30">** no &lt;ip|ipv6&gt; firewall **</text:p>
      <text:p text:style-name="P6"><text:span text:style-name="T6">Remove </text:span>IPv4 <text:span text:style-name="T6">or </text:span>IPv6 <text:span text:style-name="T6">f</text:span>irewall settings.</text:p>
      <text:p text:style-name="P6"/>
      <text:p text:style-name="P30">** &lt;ip|ipv6&gt; firewall **</text:p>
      <text:p text:style-name="P6"><text:span text:style-name="T7">Enter</text:span> IPv4 <text:span text:style-name="T6">or </text:span>IPv6 Firewall <text:span text:style-name="T6">configuration mode. All commands below until &lt;exit|end|quit&gt; command exist in this mode.</text:span></text:p>
      <text:p text:style-name="P6"/>
      <text:p text:style-name="P7"/>
      <text:p text:style-name="P9">The single command set is available for both IPv4 and IPv6 firewall. Just keep in mind A.B.C.D notation for IPv4 addresses and X:X::X:X for Ipv6.</text:p>
      <text:p text:style-name="P7"/>
      <text:p text:style-name="P6"/>
      <text:p text:style-name="P30">** &lt;input|output|forward&gt; policy &lt;permit|deny|reject&gt; [log] **</text:p>
      <text:p text:style-name="P6"><text:span text:style-name="T6">Setup default policy for processing i</text:span>coming, <text:span text:style-name="T6">o</text:span>utgoing <text:span text:style-name="T6">or </text:span>torwarding traffic. <text:span text:style-name="T6">Allows to write matches</text:span> to syslog <text:span text:style-name="T6">optionally.</text:span></text:p>
      <text:p text:style-name="P6"/>
      <text:p text:style-name="P30">** &lt;no input|output|forward&gt; policy **</text:p>
      <text:p text:style-name="P10"><text:soft-page-break/>Resets policy to «permit».</text:p>
      <text:p text:style-name="P6"/>
      <text:p text:style-name="P30">** drop invalid **</text:p>
      <text:p text:style-name="P6">Drop Invalid packets <text:span text:style-name="T6">and (optionally) l</text:span>og matches to syslog.</text:p>
      <text:p text:style-name="P6"/>
      <text:p text:style-name="P30">** no drop invalid **</text:p>
      <text:p text:style-name="P6"><text:span text:style-name="T7">Do not d</text:span>rop Invalid packets.</text:p>
      <text:p text:style-name="P6"/>
      <text:p text:style-name="P30">** <text:span text:style-name="T17">log syslog **</text:span></text:p>
      <text:p text:style-name="P26">Log all matched packets to the system log.</text:p>
      <text:p text:style-name="P27"/>
      <text:p text:style-name="P30">** <text:span text:style-name="T17">no log syslog **</text:span></text:p>
      <text:p text:style-name="P26">Do not log any matched packets to the system log.</text:p>
      <text:p text:style-name="P6"/>
      <text:p text:style-name="P30">** syn flood protect rate (1-65535) burst (1-65535) **</text:p>
      <text:p text:style-name="P6"><text:span text:style-name="T7">Enable </text:span>SYN-packets <text:span text:style-name="T7">f</text:span>lood <text:span text:style-name="T7">a</text:span>ttack protection. <text:span text:style-name="T7">Speficy normal and burst</text:span> <text:span text:style-name="T7">r</text:span>ate<text:span text:style-name="T7">s</text:span> in PPS. <text:span text:style-name="T7">Packets over the limit will be dropped.</text:span></text:p>
      <text:p text:style-name="P6"/>
      <text:p text:style-name="P30">** no syn flood protect **</text:p>
      <text:p text:style-name="P6"><text:span text:style-name="T7">Disable</text:span> SYN-packets <text:span text:style-name="T7">f</text:span>lood <text:span text:style-name="T7">a</text:span>ttack protection.</text:p>
      <text:p text:style-name="P6"/>
      <text:p text:style-name="P30">** send netflow from IFNAME to &lt;A.B.C.D|X:X::X:X&gt; port (1-65535) **</text:p>
      <text:p text:style-name="P6">Collect and send <text:span text:style-name="T8">n</text:span>etflow data <text:span text:style-name="T8">f</text:span>rom <text:span text:style-name="T8">i</text:span>nterf<text:span text:style-name="T8">ace </text:span>(e.g. eth0) <text:span text:style-name="T8">t</text:span>o <text:span text:style-name="T8">collector specified by</text:span> IPv4 <text:span text:style-name="T8">or</text:span> IPv6 <text:span text:style-name="T8">a</text:span>ddress <text:span text:style-name="T8">and p</text:span>ort number </text:p>
      <text:p text:style-name="P6"/>
      <text:p text:style-name="P30">** no send netflow **</text:p>
      <text:p text:style-name="P6"><text:span text:style-name="T8">Disable netflow c</text:span>ollect<text:span text:style-name="T8">or.</text:span></text:p>
      <text:p text:style-name="P6"/>
      <text:p text:style-name="P30">** &lt;exit|quit|end&gt; **</text:p>
      <text:p text:style-name="P6">Exit current mode and down to previous mode Quit current mode and down to previous mode End current mode and down to previous mode </text:p>
      <text:p text:style-name="P6"/>
      <text:p text:style-name="P31">** no zone NAME **</text:p>
      <text:p text:style-name="P5"><text:span text:style-name="T2">Remove</text:span> zone (interface-group) (e.g. Wan or Lan).</text:p>
      <text:p text:style-name="P5"/>
      <text:p text:style-name="P28">** zone NAME **</text:p>
      <text:p text:style-name="P1">Create zone (interface-group) (e.g. Wan or Lan). <text:span text:style-name="T5">Enter ZONE node.</text:span></text:p>
      <text:p text:style-name="P1"/>
      <text:p text:style-name="P28">** interface IFNAME **</text:p>
      <text:p text:style-name="P1">Include to zone.</text:p>
      <text:p text:style-name="P1"/>
      <text:p text:style-name="P28">** no interface IFNAME **</text:p>
      <text:p text:style-name="P1">Exclude <text:span text:style-name="T9">interface from zone.</text:span></text:p>
      <text:p text:style-name="P1"/>
      <text:h text:style-name="Heading_20_3" text:outline-level="3"><text:bookmark-start text:name="__RefHeading___Toc913_4264693163"/>Zone based IPv4 firewall settings<text:bookmark-end text:name="__RefHeading___Toc913_4264693163"/></text:h>
      <text:p text:style-name="P33"/>
      <text:p text:style-name="P33">** &lt;ip|ipv6&gt; firewall **</text:p>
      <text:p text:style-name="P11"><text:span text:style-name="T7">Enter</text:span> IPv4 <text:span text:style-name="T6">or </text:span>IPv6 Firewall <text:span text:style-name="T6">configuration mode. All commands below until &lt;exit|end|quit&gt; command exist in this mode.</text:span></text:p>
      <text:p text:style-name="P12"/>
      <text:p text:style-name="Heading"><text:soft-page-break/>Per zone settings</text:p>
      <text:p text:style-name="P32"/>
      <text:p text:style-name="P32">** &lt;input|output|forward&gt; policy &lt;permit|deny|reject&gt; [log] **</text:p>
      <text:p text:style-name="P14"><text:span text:style-name="T14">Setup policy for </text:span>Icoming, Outgoing <text:span text:style-name="T14">or</text:span> Forwarding traffic. <text:span text:style-name="T14">Optionally l</text:span>og matches to syslog..</text:p>
      <text:p text:style-name="P14"/>
      <text:p text:style-name="P32">** &lt;no input|output|forward&gt; policy **</text:p>
      <text:p text:style-name="P15">Reset previously configured policy to «permit».</text:p>
      <text:p text:style-name="P14"/>
      <text:p text:style-name="P32">** fix mss output to WORD **</text:p>
      <text:p text:style-name="P14"><text:s/>Fix MSS For outgoing packets To Zone Zone Name (e.g. Wan) </text:p>
      <text:p text:style-name="P14"/>
      <text:p text:style-name="P32">** no fix mss output to WORD **</text:p>
      <text:p text:style-name="P14"><text:s/>Fix MSS <text:span text:style-name="T14">f</text:span>or outgoing packets <text:span text:style-name="T14">t</text:span>o <text:span text:style-name="T14">z</text:span>one <text:span text:style-name="T14">n</text:span>ame (e.g. Wan) </text:p>
      <text:p text:style-name="P14"/>
      <text:p text:style-name="P32">** easy napt output to WORD **</text:p>
      <text:p text:style-name="P14"><text:s/>Make Easy NAPT <text:span text:style-name="T14">f</text:span>or outgoing packets <text:span text:style-name="T14">to z</text:span>one <text:span text:style-name="T14">n</text:span>ame (e.g. Wan) </text:p>
      <text:p text:style-name="P14"/>
      <text:p text:style-name="P32">** no easy napt output to WORD **</text:p>
      <text:p text:style-name="P13"><text:s/>Make Easy NAPT For outgoing packets To Zone Zone Name (e.g. Wan) </text:p>
      <text:p text:style-name="P13"/>
      <text:p text:style-name="Heading">Port forwarding</text:p>
      <text:p text:style-name="P32"/>
      <text:p text:style-name="P32">** forward &lt;tcp|udp&gt; outside A.B.C.D port range (1-65535) to (1-65535) inside A.B.C.D port range (1-65535) to (1-65535) [description WORD] **</text:p>
      <text:p text:style-name="P14"><text:span text:style-name="T10">Add</text:span> <text:span text:style-name="T10">p</text:span>ort forwarding rule <text:span text:style-name="T10">for port ranges and protocol TCP or UDP.</text:span></text:p>
      <text:p text:style-name="P14"/>
      <text:p text:style-name="P32">** forward &lt;tcp|udp&gt; outside port range (1-65535) to (1-65535) inside A.B.C.D port range (1-65535) to (1-65535) [description WORD] **</text:p>
      <text:p text:style-name="P16"><text:span text:style-name="T10">Add</text:span> <text:span text:style-name="T10">p</text:span>ort forwarding rule <text:span text:style-name="T10">for port ranges and protocol TCP or UDP.</text:span></text:p>
      <text:p text:style-name="P16"/>
      <text:p text:style-name="P32">** forward &lt;tcp|udp&gt; outside A.B.C.D port (1-65535) inside A.B.C.D port (1-65535) [description WORD] **</text:p>
      <text:p text:style-name="P16"><text:span text:style-name="T10">Add</text:span> <text:span text:style-name="T10">p</text:span>ort forwarding rule <text:span text:style-name="T10">for ports and protocol TCP or UDP.</text:span></text:p>
      <text:p text:style-name="P16"/>
      <text:p text:style-name="P32">** forward &lt;tcp|udp&gt; outside port (1-65535) inside A.B.C.D port (1-65535) [description WORD] **</text:p>
      <text:p text:style-name="P16"><text:span text:style-name="T10">Add</text:span> <text:span text:style-name="T10">p</text:span>ort forwarding rule <text:span text:style-name="T10">for ports and protocol TCP or UDP.</text:span></text:p>
      <text:p text:style-name="P16"/>
      <text:p text:style-name="P32">** forward &lt;tcp|udp&gt; outside A.B.C.D port range (1-65535) to (1-65535) inside A.B.C.D port range (1-65535) to (1-65535) log [description WORD] **</text:p>
      <text:p text:style-name="P16"><text:span text:style-name="T10">Add</text:span> <text:span text:style-name="T10">p</text:span>ort forwarding rule <text:span text:style-name="T10">for port ranges and protocol TCP or UDP and logging matches to syslog.</text:span></text:p>
      <text:p text:style-name="P16"/>
      <text:p text:style-name="P32">** forward &lt;tcp|udp&gt; outside port range (1-65535) to (1-65535) inside A.B.C.D port range (1-65535) to (1-65535) log [description WORD] **</text:p>
      <text:p text:style-name="P16"><text:span text:style-name="T10">Add</text:span> <text:span text:style-name="T10">p</text:span>ort forwarding rule <text:span text:style-name="T10">for port ranges and protocol TCP or UDP and logging matches to syslog.</text:span></text:p>
      <text:p text:style-name="P16"/>
      <text:p text:style-name="P32">** forward &lt;tcp|udp&gt; outside A.B.C.D port (1-65535) inside A.B.C.D port (1-66535) log [description WORD] **</text:p>
      <text:p text:style-name="P16"><text:soft-page-break/><text:span text:style-name="T10">Add</text:span> <text:span text:style-name="T10">p</text:span>ort forwarding rule <text:span text:style-name="T10">for ports and protocol TCP or UDP and logging matches to syslog.</text:span></text:p>
      <text:p text:style-name="P16"/>
      <text:p text:style-name="P32">** forward &lt;tcp|udp&gt; outside port (1-65535) inside A.B.C.D port (1-65535) log [description WORD] **</text:p>
      <text:p text:style-name="P16"><text:span text:style-name="T10">Add</text:span> <text:span text:style-name="T10">p</text:span>ort forwarding rule <text:span text:style-name="T10">for ports and protocol TCP or UDP and logging matches to syslog.</text:span></text:p>
      <text:p text:style-name="P16"/>
      <text:p text:style-name="P32">** no forward &lt;tcp|udp&gt; outside A.B.C.D port range (1-65535) to (1-65535) **</text:p>
      <text:p text:style-name="P8">Undo port forwarding rule.</text:p>
      <text:p text:style-name="P8"/>
      <text:p text:style-name="P32">** no forward &lt;tcp|udp&gt; outside port range (1-65535) to (1-65535) **</text:p>
      <text:p text:style-name="P8">Undo port forwarding rule.</text:p>
      <text:p text:style-name="P8"/>
      <text:p text:style-name="P32">** no forward &lt;tcp|udp&gt; outside A.B.C.D port (1-65535) **</text:p>
      <text:p text:style-name="P8">Undo port forwarding rule.</text:p>
      <text:p text:style-name="P8"/>
      <text:p text:style-name="P32">** no forward &lt;tcp|udp&gt; outside port (1-65535) **</text:p>
      <text:p text:style-name="P8">Undo port forwarding rule.</text:p>
      <text:p text:style-name="P8"/>
      <text:p text:style-name="Heading">Source NAT</text:p>
      <text:p text:style-name="P32"/>
      <text:p text:style-name="P32">** nat &lt;tcp|udp&gt; source A.B.C.D port range (1-65535) to (1-65535) for A.B.C.D port range (1-65535) to (1-65535) log [description WORD] **</text:p>
      <text:p text:style-name="P17"><text:span text:style-name="T11">Create</text:span> <text:span text:style-name="T11">s</text:span>ource NAT rule <text:span text:style-name="T11">for o</text:span>rotocol<text:span text:style-name="T11">s</text:span> TCP <text:span text:style-name="T11">or</text:span> UDP <text:span text:style-name="T11">and port ranges. Log matches to the syslog.</text:span></text:p>
      <text:p text:style-name="P17"/>
      <text:p text:style-name="P14"/>
      <text:p text:style-name="P32">** nat &lt;tcp|udp&gt; source A.B.C.D port (1-65535) for A.B.C.D port (1-65535) log [description WORD] **</text:p>
      <text:p text:style-name="P17"><text:span text:style-name="T11">Create</text:span> <text:span text:style-name="T11">s</text:span>ource NAT rule <text:span text:style-name="T11">for o</text:span>rotocol<text:span text:style-name="T11">s</text:span> TCP <text:span text:style-name="T11">or</text:span> UDP <text:span text:style-name="T11">and ports. Log matches to the syslog.</text:span></text:p>
      <text:p text:style-name="P17"/>
      <text:p text:style-name="P32">** nat &lt;tcp|udp&gt; source A.B.C.D port range (1-65535) to (1-65535) for A.B.C.D port range (1-65535) to (1-65535) [description WORD] **</text:p>
      <text:p text:style-name="P17"><text:span text:style-name="T11">Create</text:span> <text:span text:style-name="T11">s</text:span>ource NAT rule <text:span text:style-name="T11">for o</text:span>rotocol<text:span text:style-name="T11">s</text:span> TCP <text:span text:style-name="T11">or</text:span> UDP <text:span text:style-name="T11">and port ranges.</text:span></text:p>
      <text:p text:style-name="P17"/>
      <text:p text:style-name="P32">** no nat &lt;tcp|udp&gt; source A.B.C.D port range (1-65535) to (1-65535) for A.B.C.D port range (1-65535) to (1-65535) **</text:p>
      <text:p text:style-name="P18"><text:span text:style-name="T11">Create</text:span> <text:span text:style-name="T11">s</text:span>ource NAT rule <text:span text:style-name="T11">for o</text:span>rotocol<text:span text:style-name="T11">s</text:span> TCP <text:span text:style-name="T11">or</text:span> UDP <text:span text:style-name="T11">and port ranges.</text:span></text:p>
      <text:p text:style-name="P18"/>
      <text:p text:style-name="P32">** nat &lt;tcp|udp&gt; source A.B.C.D port (1-65535) for A.B.C.D port (1-65535) [description WORD] **</text:p>
      <text:p text:style-name="P18"><text:span text:style-name="T11">Create</text:span> <text:span text:style-name="T11">s</text:span>ource NAT rule <text:span text:style-name="T11">for o</text:span>rotocol<text:span text:style-name="T11">s</text:span> TCP <text:span text:style-name="T11">or</text:span> UDP <text:span text:style-name="T11">and ports.</text:span></text:p>
      <text:p text:style-name="P18"/>
      <text:p text:style-name="P32">** no nat &lt;tcp|udp&gt; source A.B.C.D port (1-65535) for A.B.C.D port (1-65535) **</text:p>
      <text:p text:style-name="P19">Undo Source NAT rule.</text:p>
      <text:p text:style-name="P19"/>
      <text:p text:style-name="P32">** nat &lt;any|tcp|udp|icmp|gre&gt; source A.B.C.D internal A.B.C.D mask (0-32) log [description WORD] **</text:p>
      <text:p text:style-name="P19">Undo Source NAT rule.</text:p>
      <text:p text:style-name="P19"/>
      <text:p text:style-name="P32"><text:soft-page-break/>** nat &lt;any|tcp|udp|icmp|gre&gt; source A.B.C.D internal A.B.C.D mask (0-32) [description WORD] **</text:p>
      <text:p text:style-name="P19">Undo Source NAT rule.</text:p>
      <text:p text:style-name="P19"/>
      <text:p text:style-name="P32">** no nat &lt;any|tcp|udp|icmp|gre&gt; source A.B.C.D internal A.B.C.D mask (0-32) **</text:p>
      <text:p text:style-name="P19">Undo Source NAT rule.</text:p>
      <text:p text:style-name="P19"/>
      <text:p text:style-name="Heading">Incoming traffic processing rules</text:p>
      <text:p text:style-name="P32"/>
      <text:p text:style-name="P32">** rule &lt;permit|deny|reject&gt; &lt;tcp|udp&gt; ipp2p WORD hw-address WORD source A.B.C.D mask (0-32) destination A.B.C.D mask (0-32) log [description WORD] **</text:p>
      <text:p text:style-name="P20">Configure rule to deny, permit or reject incoming traffic for some protocols and log matches to system log.</text:p>
      <text:p text:style-name="P23"/>
      <text:p text:style-name="P32">** rule &lt;permit|deny|reject&gt; &lt;tcp|udp&gt; ipp2p WORD hw-address WORD source A.B.C.D mask (0-32) destination A.B.C.D mask (0-32) [description WORD] **</text:p>
      <text:p text:style-name="P20">Configure rule to deny, permit or reject incoming traffic for some protocols.</text:p>
      <text:p text:style-name="P20"/>
      <text:p text:style-name="P32">** no rule &lt;permit|deny|reject&gt; &lt;tcp|udp&gt; ipp2p WORD hw-address WORD source A.B.C.D mask (0-32) destination A.B.C.D mask (0-32) **</text:p>
      <text:p text:style-name="P20">Remove rule to process incoming traffic. Different selectors.</text:p>
      <text:p text:style-name="P20"/>
      <text:p text:style-name="P32">** rule &lt;permit|deny|reject&gt; &lt;tcp|udp&gt; ipp2p WORD source A.B.C.D mask (0-32) destination A.B.C.D mask (0-32) log [description WORD] **</text:p>
      <text:p text:style-name="P20">Configure rule to deny, permit or reject incoming traffic for some protocols and log matches to system log.</text:p>
      <text:p text:style-name="P23"/>
      <text:p text:style-name="P32">** rule &lt;permit|deny|reject&gt; &lt;tcp|udp&gt; ipp2p WORD source A.B.C.D mask (0-32) destination A.B.C.D mask (0-32) [description WORD] **</text:p>
      <text:p text:style-name="P20">Configure rule to deny, permit or reject incoming traffic for some protocols.</text:p>
      <text:p text:style-name="P20"/>
      <text:p text:style-name="P32">** no rule &lt;permit|deny|reject&gt; &lt;tcp|udp&gt; ipp2p WORD source A.B.C.D mask (0-32) destination A.B.C.D mask (0-32) **</text:p>
      <text:p text:style-name="P20">Remove rule to process incoming traffic. Different selectors.</text:p>
      <text:p text:style-name="P20"/>
      <text:p text:style-name="P32">** rule &lt;permit|deny|reject&gt; &lt;tcp|udp&gt; l7 WORD hw-address WORD source A.B.C.D mask (0-32) destination A.B.C.D mask (0-32) log [description WORD] **</text:p>
      <text:p text:style-name="P20">Configure rule to deny, permit or reject incoming traffic for some protocols and log matches to system log.</text:p>
      <text:p text:style-name="P23"/>
      <text:p text:style-name="P32">** rule &lt;permit|deny|reject&gt; &lt;tcp|udp&gt; l7 WORD hw-address WORD source A.B.C.D mask (0-32) destination A.B.C.D mask (0-32) [description WORD] **</text:p>
      <text:p text:style-name="P20">Configure rule to deny, permit or reject incoming traffic for some protocols.</text:p>
      <text:p text:style-name="P23"/>
      <text:p text:style-name="P32">** no rule &lt;permit|deny|reject&gt; &lt;tcp|udp&gt; l7 WORD hw-address WORD source A.B.C.D mask (0-32) destination A.B.C.D mask (0-32) **</text:p>
      <text:p text:style-name="P20">Remove rule to process incoming traffic. Different selectors.</text:p>
      <text:p text:style-name="P20"/>
      <text:p text:style-name="P32">** rule &lt;permit|deny|reject&gt; &lt;tcp|udp&gt; l7 WORD source A.B.C.D mask (0-32) destination A.B.C.D mask (0-32) log [description WORD] **</text:p>
      <text:p text:style-name="P21">Configure rule to deny, permit or reject incoming traffic for some protocols and log <text:soft-page-break/>matches to system log.</text:p>
      <text:p text:style-name="P24"/>
      <text:p text:style-name="P32">** rule &lt;permit|deny|reject&gt; &lt;tcp|udp&gt; l7 WORD source A.B.C.D mask (0-32) destination A.B.C.D mask (0-32) [description WORD] **</text:p>
      <text:p text:style-name="P21">Configure rule to deny, permit or reject incoming traffic for some protocols.</text:p>
      <text:p text:style-name="P24"/>
      <text:p text:style-name="P32">** no rule &lt;permit|deny|reject&gt; &lt;tcp|udp&gt; l7 WORD source A.B.C.D mask (0-32) destination A.B.C.D mask (0-32) **</text:p>
      <text:p text:style-name="P20">Remove rule to process incoming traffic. Different selectors.</text:p>
      <text:p text:style-name="P20"/>
      <text:p text:style-name="P32">** rule &lt;permit|deny|reject&gt; &lt;tcp|udp&gt; hw-address WORD source A.B.C.D mask (0-32) destination A.B.C.D mask (0-32) port (1-65535) log [description WORD] **</text:p>
      <text:p text:style-name="P21">Configure rule to deny, permit or reject incoming traffic for some protocols <text:span text:style-name="T12">and port ranges </text:span>and log matches to system log.</text:p>
      <text:p text:style-name="P24"/>
      <text:p text:style-name="P32">** rule &lt;permit|deny|reject&gt; &lt;tcp|udp&gt; hw-address WORD source A.B.C.D mask (0-32) destination A.B.C.D mask (0-32) port (1-65535) [description WORD] **</text:p>
      <text:p text:style-name="P21">Configure rule to deny, permit or reject incoming traffic for some protocols <text:span text:style-name="T12">and ports</text:span>.</text:p>
      <text:p text:style-name="P24"/>
      <text:p text:style-name="P32">** no rule &lt;permit|deny|reject&gt; &lt;tcp|udp&gt; hw-address WORD source A.B.C.D mask (0-32) destination A.B.C.D mask (0-32) port (1-65535) **</text:p>
      <text:p text:style-name="P20">Remove rule to process incoming traffic. Different selectors.</text:p>
      <text:p text:style-name="P20"/>
      <text:p text:style-name="P32">** rule &lt;permit|deny|reject&gt; &lt;tcp|udp&gt; source A.B.C.D mask (0-32) destination A.B.C.D mask (0-32) port (1-65535) log [description WORD] **</text:p>
      <text:p text:style-name="P21">Configure rule to deny, permit or reject incoming traffic for some protocols <text:span text:style-name="T12">and ports and log matches to system log</text:span>.</text:p>
      <text:p text:style-name="P24"/>
      <text:p text:style-name="P32">** rule &lt;permit|deny|reject&gt; &lt;tcp|udp&gt; source A.B.C.D mask (0-32) destination A.B.C.D mask (0-32) port (1-65535) [description WORD] **</text:p>
      <text:p text:style-name="P22">Configure rule to deny, permit or reject incoming traffic for some protocols <text:span text:style-name="T12">and ports</text:span>.</text:p>
      <text:p text:style-name="P25"/>
      <text:p text:style-name="P32">** no rule &lt;permit|deny|reject&gt; &lt;tcp|udp&gt; source A.B.C.D mask (0-32) destination A.B.C.D mask (0-32) port (1-65535) **</text:p>
      <text:p text:style-name="P20">Remove rule to process incoming traffic. Different selectors.</text:p>
      <text:p text:style-name="P20"/>
      <text:p text:style-name="P32">** rule &lt;permit|deny|reject&gt; &lt;any|tcp|udp|icmp|gre|esp|ah&gt; hw-address WORD source A.B.C.D mask (0-32) destination A.B.C.D mask (0-32) log [description WORD] **</text:p>
      <text:p text:style-name="P22">Configure rule to deny, permit or reject incoming traffic for some proto<text:span text:style-name="T13">cols and log matches to system log</text:span>.</text:p>
      <text:p text:style-name="P25"/>
      <text:p text:style-name="P32">** rule &lt;permit|deny|reject&gt; &lt;any|tcp|udp|icmp|gre|esp|ah&gt; hw-address WORD source A.B.C.D mask (0-32) destination A.B.C.D mask (0-32) [description WORD] **</text:p>
      <text:p text:style-name="P22">Configure rule to deny, permit or reject incoming traffic for some proto<text:span text:style-name="T13">cols</text:span>.</text:p>
      <text:p text:style-name="P25"/>
      <text:p text:style-name="P32">** no rule &lt;permit|deny|reject&gt; &lt;any|tcp|udp|icmp|gre|esp|ah&gt; hw-address WORD source A.B.C.D mask (0-32) destination A.B.C.D mask (0-32) **</text:p>
      <text:p text:style-name="P20">Remove rule to process incoming traffic. Different selectors.</text:p>
      <text:p text:style-name="P20"/>
      <text:p text:style-name="P32">** rule &lt;permit|deny|reject&gt; &lt;any|tcp|udp|icmp|gre|esp|ah&gt; source A.B.C.D mask (0-32) destination A.B.C.D mask (0-32) log [description WORD] **</text:p>
      <text:p text:style-name="P22"><text:soft-page-break/>Configure rule to deny, permit or reject incoming traffic for some proto<text:span text:style-name="T13">cols and log matches to system log</text:span>.</text:p>
      <text:p text:style-name="P25"/>
      <text:p text:style-name="P32">** rule &lt;permit|deny|reject&gt; &lt;any|tcp|udp|icmp|gre|esp|ah&gt; source A.B.C.D mask (0-32) destination A.B.C.D mask (0-32) [description WORD] **</text:p>
      <text:p text:style-name="P22">Configure rule to deny, permit or reject incoming traffic for some proto<text:span text:style-name="T13">cols</text:span>.</text:p>
      <text:p text:style-name="P25"/>
      <text:p text:style-name="P32">** no rule &lt;permit|deny|reject&gt; &lt;any|tcp|udp|icmp|gre|esp|ah&gt; source A.B.C.D mask (0-32) destination A.B.C.D mask (0-32) **</text:p>
      <text:p text:style-name="P20">Remove rule to process incoming traffic. Different selectors.</text:p>
      <text:p text:style-name="P20"/>
      <text:p text:style-name="P28">** &lt;exit|quit|end&gt; **</text:p>
      <text:p text:style-name="P1">Exit current mode and down to previous mode Quit current mode and down to previous mode End current mode and down to previous mod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30T15:06:41.861306213</dc:date>
    <meta:editing-duration>PT2H24M30S</meta:editing-duration>
    <meta:editing-cycles>25</meta:editing-cycles>
    <meta:generator>LibreOffice/6.0.7.3$Linux_X86_64 LibreOffice_project/00m0$Build-3</meta:generator>
    <meta:document-statistic meta:table-count="0" meta:image-count="0" meta:object-count="0" meta:page-count="9" meta:paragraph-count="173" meta:word-count="1901" meta:character-count="12501" meta:non-whitespace-character-count="10760"/>
  </office:meta>
</office:document-meta>
</file>