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 fo:font-size="12pt" style:font-size-asian="12pt" style:font-size-complex="12pt"/>
    </style:style>
    <style:style style:name="P2" style:family="paragraph" style:parent-style-name="Preformatted_20_Text">
      <style:text-properties style:font-name="Liberation Sans" fo:font-size="12pt" officeooo:rsid="0004252c" officeooo:paragraph-rsid="0004252c" style:font-size-asian="12pt" style:font-size-complex="12pt"/>
    </style:style>
    <style:style style:name="P3" style:family="paragraph" style:parent-style-name="Preformatted_20_Text">
      <style:text-properties style:font-name="Liberation Sans" fo:font-size="12pt" officeooo:rsid="00052d82" officeooo:paragraph-rsid="00052d82" style:font-size-asian="12pt" style:font-size-complex="12pt"/>
    </style:style>
    <style:style style:name="P4" style:family="paragraph" style:parent-style-name="Preformatted_20_Text">
      <style:text-properties style:font-name="Liberation Sans" fo:font-size="12pt" officeooo:paragraph-rsid="0004252c" style:font-size-asian="12pt" style:font-size-complex="12pt"/>
    </style:style>
    <style:style style:name="P5" style:family="paragraph" style:parent-style-name="Preformatted_20_Text">
      <style:text-properties style:font-name="Liberation Sans" fo:font-size="12pt" officeooo:rsid="0006e9cc" officeooo:paragraph-rsid="0006e9cc" style:font-size-asian="12pt" style:font-size-complex="12pt"/>
    </style:style>
    <style:style style:name="P6" style:family="paragraph" style:parent-style-name="Preformatted_20_Text">
      <style:text-properties style:font-name="Liberation Sans" fo:font-size="12pt" officeooo:rsid="0006e9cc" officeooo:paragraph-rsid="001883ee" style:font-size-asian="12pt" style:font-size-complex="12pt"/>
    </style:style>
    <style:style style:name="P7" style:family="paragraph" style:parent-style-name="Preformatted_20_Text">
      <style:text-properties style:font-name="Liberation Sans" fo:font-size="12pt" officeooo:paragraph-rsid="0006e9cc" style:font-size-asian="12pt" style:font-size-complex="12pt"/>
    </style:style>
    <style:style style:name="P8" style:family="paragraph" style:parent-style-name="Preformatted_20_Text">
      <style:text-properties style:font-name="Liberation Sans" fo:font-size="12pt" officeooo:paragraph-rsid="0009c357" style:font-size-asian="12pt" style:font-size-complex="12pt"/>
    </style:style>
    <style:style style:name="P9" style:family="paragraph" style:parent-style-name="Preformatted_20_Text">
      <style:text-properties style:font-name="Liberation Sans" fo:font-size="12pt" officeooo:rsid="0009c357" officeooo:paragraph-rsid="001883ee" style:font-size-asian="12pt" style:font-size-complex="12pt"/>
    </style:style>
    <style:style style:name="P10" style:family="paragraph" style:parent-style-name="Preformatted_20_Text">
      <style:text-properties style:font-name="Liberation Sans" fo:font-size="12pt" officeooo:rsid="0006f476" officeooo:paragraph-rsid="0009c357" style:font-size-asian="12pt" style:font-size-complex="12pt"/>
    </style:style>
    <style:style style:name="P11" style:family="paragraph" style:parent-style-name="Preformatted_20_Text">
      <style:text-properties style:font-name="Liberation Sans" fo:font-size="12pt" officeooo:rsid="0006f476" officeooo:paragraph-rsid="0006f476" style:font-size-asian="12pt" style:font-size-complex="12pt"/>
    </style:style>
    <style:style style:name="P12" style:family="paragraph" style:parent-style-name="Preformatted_20_Text">
      <style:text-properties style:font-name="Liberation Sans" fo:font-size="12pt" officeooo:rsid="0006f476" officeooo:paragraph-rsid="001883ee" style:font-size-asian="12pt" style:font-size-complex="12pt"/>
    </style:style>
    <style:style style:name="P13" style:family="paragraph" style:parent-style-name="Preformatted_20_Text">
      <style:text-properties style:font-name="Liberation Sans" fo:font-size="12pt" officeooo:rsid="000bd953" officeooo:paragraph-rsid="001883ee" style:font-size-asian="12pt" style:font-size-complex="12pt"/>
    </style:style>
    <style:style style:name="P14" style:family="paragraph" style:parent-style-name="Preformatted_20_Text">
      <style:text-properties style:font-name="Liberation Sans" fo:font-size="12pt" officeooo:rsid="000c6b0f" officeooo:paragraph-rsid="001883ee" style:font-size-asian="12pt" style:font-size-complex="12pt"/>
    </style:style>
    <style:style style:name="P15" style:family="paragraph" style:parent-style-name="Preformatted_20_Text">
      <style:text-properties style:font-name="Liberation Sans" fo:font-size="12pt" officeooo:rsid="000e210d" officeooo:paragraph-rsid="001883ee" style:font-size-asian="12pt" style:font-size-complex="12pt"/>
    </style:style>
    <style:style style:name="P16" style:family="paragraph" style:parent-style-name="Preformatted_20_Text">
      <style:text-properties style:font-name="Liberation Sans" fo:font-size="12pt" officeooo:paragraph-rsid="000fe3d2" style:font-size-asian="12pt" style:font-size-complex="12pt"/>
    </style:style>
    <style:style style:name="P17" style:family="paragraph" style:parent-style-name="Preformatted_20_Text">
      <style:text-properties style:font-name="Liberation Sans" fo:font-size="12pt" officeooo:rsid="000fe3d2" officeooo:paragraph-rsid="000fe3d2" style:font-size-asian="12pt" style:font-size-complex="12pt"/>
    </style:style>
    <style:style style:name="P18" style:family="paragraph" style:parent-style-name="Preformatted_20_Text">
      <style:text-properties style:font-name="Liberation Sans" fo:font-size="12pt" officeooo:paragraph-rsid="0011a5f5" style:font-size-asian="12pt" style:font-size-complex="12pt"/>
    </style:style>
    <style:style style:name="P19" style:family="paragraph" style:parent-style-name="Preformatted_20_Text">
      <style:text-properties style:font-name="Liberation Sans" fo:font-size="12pt" officeooo:rsid="001839b3" officeooo:paragraph-rsid="001839b3" style:font-size-asian="12pt" style:font-size-complex="12pt"/>
    </style:style>
    <style:style style:name="P20" style:family="paragraph" style:parent-style-name="Preformatted_20_Text">
      <style:text-properties style:font-name="Liberation Sans" fo:font-size="12pt" officeooo:paragraph-rsid="001839b3" style:font-size-asian="12pt" style:font-size-complex="12pt"/>
    </style:style>
    <style:style style:name="P21" style:family="paragraph" style:parent-style-name="Preformatted_20_Text">
      <style:text-properties style:font-name="Liberation Sans" fo:font-size="12pt" officeooo:rsid="00168b15" officeooo:paragraph-rsid="00168b15" style:font-size-asian="12pt" style:font-size-complex="12pt"/>
    </style:style>
    <style:style style:name="P22" style:family="paragraph" style:parent-style-name="Preformatted_20_Text">
      <style:text-properties style:font-name="Liberation Sans" fo:font-size="12pt" officeooo:rsid="00156e5a" officeooo:paragraph-rsid="00156e5a" style:font-size-asian="12pt" style:font-size-complex="12pt"/>
    </style:style>
    <style:style style:name="P23" style:family="paragraph" style:parent-style-name="Preformatted_20_Text">
      <style:text-properties style:font-name="Liberation Sans" fo:font-size="12pt" officeooo:rsid="0014bd32" officeooo:paragraph-rsid="0014bd32" style:font-size-asian="12pt" style:font-size-complex="12pt"/>
    </style:style>
    <style:style style:name="P24" style:family="paragraph" style:parent-style-name="Preformatted_20_Text">
      <style:text-properties style:font-name="Liberation Sans" fo:font-size="12pt" officeooo:paragraph-rsid="0014bd32" style:font-size-asian="12pt" style:font-size-complex="12pt"/>
    </style:style>
    <style:style style:name="P25" style:family="paragraph" style:parent-style-name="Preformatted_20_Text">
      <style:text-properties style:font-name="Liberation Sans" fo:font-size="12pt" officeooo:paragraph-rsid="0013e2af" style:font-size-asian="12pt" style:font-size-complex="12pt"/>
    </style:style>
    <style:style style:name="P26" style:family="paragraph" style:parent-style-name="Preformatted_20_Text">
      <style:text-properties style:font-name="Liberation Sans" fo:font-size="12pt" officeooo:rsid="0013e2af" officeooo:paragraph-rsid="0013e2af" style:font-size-asian="12pt" style:font-size-complex="12pt"/>
    </style:style>
    <style:style style:name="P27" style:family="paragraph" style:parent-style-name="Preformatted_20_Text">
      <style:text-properties style:font-name="Liberation Sans" fo:font-size="12pt" officeooo:rsid="001275cc" officeooo:paragraph-rsid="001275cc" style:font-size-asian="12pt" style:font-size-complex="12pt"/>
    </style:style>
    <style:style style:name="P28" style:family="paragraph" style:parent-style-name="Preformatted_20_Text">
      <style:text-properties style:font-name="Liberation Sans" fo:font-size="12pt" officeooo:rsid="00104407" officeooo:paragraph-rsid="00104407" style:font-size-asian="12pt" style:font-size-complex="12pt"/>
    </style:style>
    <style:style style:name="P29" style:family="paragraph" style:parent-style-name="Preformatted_20_Text">
      <style:text-properties style:font-name="Liberation Sans" fo:font-size="12pt" officeooo:rsid="00107b00" officeooo:paragraph-rsid="00107b00" style:font-size-asian="12pt" style:font-size-complex="12pt"/>
    </style:style>
    <style:style style:name="P30" style:family="paragraph" style:parent-style-name="Preformatted_20_Text">
      <style:text-properties style:font-name="Liberation Sans" fo:font-size="12pt" officeooo:paragraph-rsid="00107b00" style:font-size-asian="12pt" style:font-size-complex="12pt"/>
    </style:style>
    <style:style style:name="P31" style:family="paragraph" style:parent-style-name="Preformatted_20_Text">
      <style:text-properties style:font-name="Liberation Sans" fo:font-size="12pt" officeooo:rsid="0010ee01" officeooo:paragraph-rsid="0010ee01" style:font-size-asian="12pt" style:font-size-complex="12pt"/>
    </style:style>
    <style:style style:name="P32" style:family="paragraph" style:parent-style-name="Preformatted_20_Text">
      <style:text-properties style:font-name="Liberation Sans" fo:font-size="12pt" officeooo:paragraph-rsid="0010ee01" style:font-size-asian="12pt" style:font-size-complex="12pt"/>
    </style:style>
    <style:style style:name="P33" style:family="paragraph" style:parent-style-name="Preformatted_20_Text">
      <style:text-properties style:font-name="Liberation Sans" fo:font-size="12pt" officeooo:paragraph-rsid="001883ee" style:font-size-asian="12pt" style:font-size-complex="12pt"/>
    </style:style>
    <style:style style:name="P34" style:family="paragraph" style:parent-style-name="Preformatted_20_Text">
      <style:text-properties style:font-name="Liberation Sans" fo:font-size="12pt" officeooo:rsid="001c3296" officeooo:paragraph-rsid="001c3296" style:font-size-asian="12pt" style:font-size-complex="12pt"/>
    </style:style>
    <style:style style:name="P35" style:family="paragraph" style:parent-style-name="Preformatted_20_Text"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Preformatted_20_Text">
      <style:text-properties style:font-name="Liberation Sans" fo:font-size="12pt" fo:font-style="italic" fo:font-weight="bold" officeooo:paragraph-rsid="001883ee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Preformatted_20_Text">
      <style:text-properties style:font-name="Liberation Sans" fo:font-size="12pt" fo:font-style="italic" fo:font-weight="bold" officeooo:paragraph-rsid="0009c357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Preformatted_20_Text">
      <style:text-properties style:font-name="Liberation Sans" fo:font-size="12pt" fo:font-style="italic" fo:font-weight="bold" officeooo:paragraph-rsid="000fe3d2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Preformatted_20_Text">
      <style:text-properties style:font-name="Liberation Sans" fo:font-size="12pt" fo:font-style="italic" fo:font-weight="bold" officeooo:paragraph-rsid="0011a5f5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text-properties style:font-name="Liberation Sans" fo:font-size="12pt" officeooo:rsid="002865ca" officeooo:paragraph-rsid="001883ee" style:font-size-asian="12pt" style:font-size-complex="12pt"/>
    </style:style>
    <style:style style:name="P41" style:family="paragraph" style:parent-style-name="Standard">
      <style:text-properties style:font-name="Liberation Sans" fo:font-size="12pt" officeooo:rsid="0029853f" officeooo:paragraph-rsid="001883ee" style:font-size-asian="12pt" style:font-size-complex="12pt"/>
    </style:style>
    <style:style style:name="P42" style:family="paragraph" style:parent-style-name="Standard">
      <style:text-properties style:font-name="Liberation Sans" fo:font-size="12pt" officeooo:rsid="001dae62" officeooo:paragraph-rsid="001dae62" style:font-size-asian="12pt" style:font-size-complex="12pt"/>
    </style:style>
    <style:style style:name="P43" style:family="paragraph" style:parent-style-name="Standard">
      <style:text-properties style:font-name="Liberation Sans" fo:font-size="12pt" officeooo:rsid="001f6553" officeooo:paragraph-rsid="001f6553" style:font-size-asian="12pt" style:font-size-complex="12pt"/>
    </style:style>
    <style:style style:name="P44" style:family="paragraph" style:parent-style-name="Standard">
      <style:text-properties style:font-name="Liberation Sans" fo:font-size="12pt" officeooo:rsid="001feb02" officeooo:paragraph-rsid="001feb02" style:font-size-asian="12pt" style:font-size-complex="12pt"/>
    </style:style>
    <style:style style:name="P45" style:family="paragraph" style:parent-style-name="Standard">
      <style:text-properties style:font-name="Liberation Sans" fo:font-size="12pt" officeooo:rsid="00216503" officeooo:paragraph-rsid="00216503" style:font-size-asian="12pt" style:font-size-complex="12pt"/>
    </style:style>
    <style:style style:name="P46" style:family="paragraph" style:parent-style-name="Preformatted_20_Text">
      <style:text-properties style:font-name="Liberation Sans" fo:font-size="12pt" officeooo:paragraph-rsid="00216503" style:font-size-asian="12pt" style:font-size-complex="12pt"/>
    </style:style>
    <style:style style:name="P47" style:family="paragraph" style:parent-style-name="Preformatted_20_Text">
      <style:text-properties style:font-name="Liberation Sans" fo:font-size="12pt" officeooo:rsid="002bbb6e" officeooo:paragraph-rsid="00216503" style:font-size-asian="12pt" style:font-size-complex="12pt"/>
    </style:style>
    <style:style style:name="P48" style:family="paragraph" style:parent-style-name="Preformatted_20_Text">
      <style:text-properties style:font-name="Liberation Sans" fo:font-size="12pt" fo:font-style="italic" fo:font-weight="bold" officeooo:paragraph-rsid="00216503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Heading_20_2">
      <style:text-properties officeooo:paragraph-rsid="00216503"/>
    </style:style>
    <style:style style:name="P50" style:family="paragraph" style:parent-style-name="Heading_20_2">
      <style:paragraph-properties fo:break-before="page"/>
    </style:style>
    <style:style style:name="P51" style:family="paragraph" style:parent-style-name="Heading_20_3">
      <style:text-properties style:font-name="Liberation Sans" fo:font-size="12pt" officeooo:rsid="001c3296" style:font-size-asian="12pt" style:font-size-complex="12pt"/>
    </style:style>
    <style:style style:name="P5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3" style:family="paragraph" style:parent-style-name="Contents_20_Heading">
      <style:paragraph-properties fo:break-before="page"/>
    </style:style>
    <style:style style:name="P5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04252c"/>
    </style:style>
    <style:style style:name="T2" style:family="text">
      <style:text-properties officeooo:rsid="0006e9cc"/>
    </style:style>
    <style:style style:name="T3" style:family="text">
      <style:text-properties officeooo:rsid="000e210d"/>
    </style:style>
    <style:style style:name="T4" style:family="text">
      <style:text-properties officeooo:rsid="001023e1"/>
    </style:style>
    <style:style style:name="T5" style:family="text">
      <style:text-properties officeooo:rsid="00107b00"/>
    </style:style>
    <style:style style:name="T6" style:family="text">
      <style:text-properties officeooo:rsid="0010ee01"/>
    </style:style>
    <style:style style:name="T7" style:family="text">
      <style:text-properties officeooo:rsid="0013e2af"/>
    </style:style>
    <style:style style:name="T8" style:family="text">
      <style:text-properties officeooo:rsid="0014bd32"/>
    </style:style>
    <style:style style:name="T9" style:family="text">
      <style:text-properties officeooo:rsid="001641ea"/>
    </style:style>
    <style:style style:name="T10" style:family="text">
      <style:text-properties officeooo:rsid="00168b15"/>
    </style:style>
    <style:style style:name="T11" style:family="text">
      <style:text-properties officeooo:rsid="0017b7cf"/>
    </style:style>
    <style:style style:name="T12" style:family="text">
      <style:text-properties officeooo:rsid="001839b3"/>
    </style:style>
    <style:style style:name="T13" style:family="text">
      <style:text-properties officeooo:rsid="001883ee"/>
    </style:style>
    <style:style style:name="T14" style:family="text">
      <style:text-properties style:font-name="Liberation Sans" fo:font-size="12pt" style:font-size-asian="12pt" style:font-size-complex="12pt"/>
    </style:style>
    <style:style style:name="T15" style:family="text">
      <style:text-properties style:font-name="Liberation Sans" fo:font-size="12pt" officeooo:rsid="0004252c" style:font-size-asian="12pt" style:font-size-complex="12pt"/>
    </style:style>
    <style:style style:name="T16" style:family="text">
      <style:text-properties officeooo:rsid="0019cccf"/>
    </style:style>
    <style:style style:name="T17" style:family="text">
      <style:text-properties officeooo:rsid="001af9ce"/>
    </style:style>
    <style:style style:name="T18" style:family="text">
      <style:text-properties officeooo:rsid="001c6f74"/>
    </style:style>
    <style:style style:name="T19" style:family="text">
      <style:text-properties officeooo:rsid="001f6553"/>
    </style:style>
    <style:style style:name="T20" style:family="text">
      <style:text-properties officeooo:rsid="001feb02"/>
    </style:style>
    <style:style style:name="T21" style:family="text">
      <style:text-properties officeooo:rsid="00216503"/>
    </style:style>
    <style:style style:name="T22" style:family="text">
      <style:text-properties officeooo:rsid="001f2054"/>
    </style:style>
    <style:style style:name="T23" style:family="text">
      <style:text-properties officeooo:rsid="0021e21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1300_3412071999"/><text:span text:style-name="T13">VTYSH extensions. </text:span>Interfaces<text:bookmark-end text:name="__RefHeading___Toc1300_3412071999"/></text:h>
      <text:p text:style-name="P40"/>
      <text:p text:style-name="P40">Preliminary version.</text:p>
      <text:p text:style-name="P41"><text:span text:style-name="T19">24</text:span>.0<text:span text:style-name="T19">8</text:span>.2023</text:p>
      <text:p text:style-name="P41"/>
      <text:table-of-content text:style-name="Sect1" text:name="Оглавление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53">Contents</text:p>
          </text:index-title>
          <text:p text:style-name="P52"><text:a xlink:type="simple" xlink:href="#__RefHeading___Toc1302_3412071999" text:style-name="Index_20_Link" text:visited-style-name="Index_20_Link">Changelog<text:tab/>3</text:a></text:p>
          <text:p text:style-name="P52"><text:a xlink:type="simple" xlink:href="#__RefHeading___Toc735_2412309781" text:style-name="Index_20_Link" text:visited-style-name="Index_20_Link">Debug / Informational commands<text:tab/>3</text:a></text:p>
          <text:p text:style-name="P52"><text:a xlink:type="simple" xlink:href="#__RefHeading___Toc1304_3412071999" text:style-name="Index_20_Link" text:visited-style-name="Index_20_Link">Configuration commands<text:tab/>3</text:a></text:p>
          <text:p text:style-name="P54"><text:a xlink:type="simple" xlink:href="#__RefHeading___Toc1306_3412071999" text:style-name="Index_20_Link" text:visited-style-name="Index_20_Link">Overall interface commands<text:tab/>3</text:a></text:p>
          <text:p text:style-name="P54"><text:a xlink:type="simple" xlink:href="#__RefHeading___Toc1308_3412071999" text:style-name="Index_20_Link" text:visited-style-name="Index_20_Link">PPP-type interface commands<text:tab/>5</text:a></text:p>
          <text:p text:style-name="P54"><text:a xlink:type="simple" xlink:href="#__RefHeading___Toc1310_3412071999" text:style-name="Index_20_Link" text:visited-style-name="Index_20_Link">Bridge related commands<text:tab/>5</text:a></text:p>
          <text:p text:style-name="P52"><text:a xlink:type="simple" xlink:href="#__RefHeading___Toc1312_3412071999" text:style-name="Index_20_Link" text:visited-style-name="Index_20_Link">Wireless and cellular interface related commands<text:tab/>6</text:a></text:p>
          <text:p text:style-name="P54"><text:a xlink:type="simple" xlink:href="#__RefHeading___Toc1314_3412071999" text:style-name="Index_20_Link" text:visited-style-name="Index_20_Link">IPSEC related commands<text:tab/>8</text:a></text:p>
          <text:p text:style-name="P52"><text:a xlink:type="simple" xlink:href="#__RefHeading___Toc1316_3412071999" text:style-name="Index_20_Link" text:visited-style-name="Index_20_Link">Configuration samples<text:tab/>10</text:a></text:p>
          <text:p text:style-name="P54"><text:a xlink:type="simple" xlink:href="#__RefHeading___Toc1318_3412071999" text:style-name="Index_20_Link" text:visited-style-name="Index_20_Link">DM VPN spoke, BGP and two L2TP connections secured by IPSec.<text:tab/>10</text:a></text:p>
        </text:index-body>
      </text:table-of-content>
      <text:h text:style-name="P50" text:outline-level="2"><text:bookmark-start text:name="__RefHeading___Toc1302_3412071999"/>Changelog<text:bookmark-end text:name="__RefHeading___Toc1302_3412071999"/></text:h>
      <text:p text:style-name="P42">12.07.2023 — Sample config for DM VPN, L2TP and IPSec profiles is added.</text:p>
      <text:p text:style-name="P43">02.08.2023 — Contents has been added.</text:p>
      <text:p text:style-name="P44">23.08.2023 — SSTP mode for PPP connections has been added.</text:p>
      <text:p text:style-name="P45">24.08.2023 - &lt;show wireless interface ...&gt; command is added.</text:p>
      <text:p text:style-name="P47"/>
      <text:h text:style-name="P49" text:outline-level="2"><text:bookmark-start text:name="__RefHeading___Toc735_2412309781"/>Debug / Informational commands<text:bookmark-end text:name="__RefHeading___Toc735_2412309781"/></text:h>
      <text:p text:style-name="P46"/>
      <text:p text:style-name="P48">** show <text:span text:style-name="T21">wireless interface INTERFACE</text:span> **</text:p>
      <text:p text:style-name="P46"><text:span text:style-name="T22">Show state and mode of wireless interface specified by name</text:span>. <text:span text:style-name="T23">Command is in enable mode. <text:s/>Requires privilege level at least 10.</text:span></text:p>
      <text:p text:style-name="P46"/>
      <text:h text:style-name="Heading_20_2" text:outline-level="2"><text:bookmark-start text:name="__RefHeading___Toc1304_3412071999"/>Configuration commands<text:bookmark-end text:name="__RefHeading___Toc1304_3412071999"/></text:h>
      <text:p text:style-name="P2"/>
      <text:p text:style-name="P2">All comands below are available in interface configuration mode.</text:p>
      <text:p text:style-name="P2"/>
      <text:h text:style-name="Heading_20_3" text:outline-level="3"><text:bookmark-start text:name="__RefHeading___Toc1306_3412071999"/><text:span text:style-name="T15">O</text:span><text:span text:style-name="T14">verall interface commands</text:span><text:bookmark-end text:name="__RefHeading___Toc1306_3412071999"/></text:h>
      <text:p text:style-name="P35"/>
      <text:p text:style-name="P35">** use mode &lt;l2tp|pptp|pppoe|<text:span text:style-name="T20">sstp|</text:span>ppp|cellular|qmi|cdc|gre|openvpn|ipsec|vxlan|xfrm|pppoa|pppoeoadsl|wireguard|ap|station|ad-hoc|repeater|monitor&gt; **</text:p>
      <text:p text:style-name="P3">Setup working mode for interface. Usually required for logical interfaces or as helper for using of hardware interfaces.</text:p>
      <text:p text:style-name="P1"/>
      <text:p text:style-name="P35">** use local WORD [peer &lt;A.B.C.D|X:X::X:X|FQDN&gt;] **</text:p>
      <text:p text:style-name="P3">Use interface or device as underlay for logical interface. Remote side (IPv4, IPv6 addresses or FQDN) can be optionally specified.</text:p>
      <text:p text:style-name="P1"/>
      <text:p text:style-name="P35">** use peer &lt;A.B.C.D|X:X::X:X|FQDN&gt; **</text:p>
      <text:p text:style-name="P3">Specify remote side (IPv4, IPv6 addresses or FQDN) for logical interface.</text:p>
      <text:p text:style-name="P1"/>
      <text:p text:style-name="P35">** use login NAME [second] **</text:p>
      <text:p text:style-name="P1">Connection <text:span text:style-name="T1">u</text:span>sername or Login <text:span text:style-name="T1">when required</text:span>.</text:p>
      <text:p text:style-name="P1"/>
      <text:p text:style-name="P35">** no use login [second] **</text:p>
      <text:p text:style-name="P2">Remove previously configured login.</text:p>
      <text:p text:style-name="P1"/>
      <text:p text:style-name="P35">** use key SECRET [second] **</text:p>
      <text:p text:style-name="P2">Setup password, passphrase or key when required. Optional keyword «second» means <text:s/>to setup the same for second data connection through this interface.</text:p>
      <text:p text:style-name="P1"/>
      <text:p text:style-name="P35">** no use key [second] **</text:p>
      <text:p text:style-name="P2">Remove password, passphrase or key when required. Optional keyword «second» means <text:s/>to setup the same for second data connection through this interface.</text:p>
      <text:p text:style-name="P4"/>
      <text:p text:style-name="P35">** use service-set WORD [second] **</text:p>
      <text:p text:style-name="P5">Setup service set (SSID, APN and so on) for connection/interface. Second data connection can be specified.</text:p>
      <text:p text:style-name="P1"><text:soft-page-break/></text:p>
      <text:p text:style-name="P35">** no use service-set [second] **</text:p>
      <text:p text:style-name="P5">Reset service set for connection. Second data connection can be specified.</text:p>
      <text:p text:style-name="P7"/>
      <text:p text:style-name="P35">** use auth-type &lt;none|auto|pap|chap|wep|wpa-psk|wpa2-psk|wpa3-psk|eap|8021x|pubkey&gt; [second] **</text:p>
      <text:p text:style-name="P1"><text:s/>Connection Parameters Auth-type No auth Automatic selection Cleartext Passphrase CHAP WiFI WEP WiFI WPA-PSK WiFI WPA2-PSK WiFI WPA3-PSK EAP with RADIUS backend IEEE 802.1X Public key For second connection </text:p>
      <text:p text:style-name="P1"/>
      <text:p text:style-name="P35">** no use auth-type [second] **</text:p>
      <text:p text:style-name="P5">Reset authentication type for connection. Second data connection can be specified.</text:p>
      <text:p text:style-name="P33"/>
      <text:p text:style-name="P36">** no use &lt;mode|local|peer|mtu|transport|policy|pin&gt; **</text:p>
      <text:p text:style-name="P9">Reset / clear some interface settings.</text:p>
      <text:p text:style-name="P33"/>
      <text:p text:style-name="P36">** use mtu (128-65536) **</text:p>
      <text:p text:style-name="P12">Setup MTU for interface.</text:p>
      <text:p text:style-name="P33"/>
      <text:p text:style-name="P36">** no use mtu **</text:p>
      <text:p text:style-name="P12">Reset fixed MTU size.</text:p>
      <text:p text:style-name="P33"/>
      <text:p text:style-name="P36">** member &lt;bridge|bond&gt; IFNAME **</text:p>
      <text:p text:style-name="P12">Assign interface as a part of bridge or bonding.</text:p>
      <text:p text:style-name="P33"/>
      <text:p text:style-name="P36">** no member &lt;bridge|bond|zone&gt; **</text:p>
      <text:p text:style-name="P12">Release interface from bridge, bonding or zone.</text:p>
      <text:p text:style-name="P33"/>
      <text:p text:style-name="P36">** ip address &lt;dhcp|auto&gt; [&lt;backup|nodefaultroute|nopeerdns|nopeersettings&gt;] **</text:p>
      <text:p text:style-name="P13">Tell software to obtain IPv4 address from dhcp or as specified for this classs interfaces. Possible to specify what kind of settings from remote side to ignore.</text:p>
      <text:p text:style-name="P33"/>
      <text:p text:style-name="P36">** no ip address &lt;dhcp|auto&gt; **</text:p>
      <text:p text:style-name="P13">Do not obtain IPv4 address in automtic manner.</text:p>
      <text:p text:style-name="P33"/>
      <text:p text:style-name="P36">** ip checkpoint A.B.C.D **</text:p>
      <text:p text:style-name="P13">Setup remote IPv4 address to check link connectivity (to track it).</text:p>
      <text:p text:style-name="P33"/>
      <text:p text:style-name="P36">** no ip checkpoint **</text:p>
      <text:p text:style-name="P14">Reset tracking IPv4 address.</text:p>
      <text:p text:style-name="P33"/>
      <text:p text:style-name="P36">** ip dhcp pool start A.B.C.D last A.B.C.D **</text:p>
      <text:p text:style-name="P15">Enable DHCP server on this interface and specify address pool.</text:p>
      <text:p text:style-name="P33"/>
      <text:p text:style-name="P36">** no ip dhcp pool **</text:p>
      <text:p text:style-name="P15">Disable DHCP server for interface and clear pool settings</text:p>
      <text:p text:style-name="P33"/>
      <text:p text:style-name="P36">** ipv6 dhcp pool first X:X::X:X last X:X::X:X **</text:p>
      <text:p text:style-name="P15">Enable DHCP server on this interface and specify address pool.</text:p>
      <text:p text:style-name="P33"/>
      <text:p text:style-name="P36">** no ipv6 dhcp pool **</text:p>
      <text:p text:style-name="P15">Disable DHCP server for interface and clear pool settings</text:p>
      <text:p text:style-name="P33"><text:soft-page-break/></text:p>
      <text:p text:style-name="P36">** ipv6 address &lt;dhcp|auto&gt; [&lt;backup|nodefaultroute|nopeerdns|nopeersettings&gt;] **</text:p>
      <text:p text:style-name="P13">Tell software to obtain IPv6 address from dhcp or as specified for this classs interfaces (e.g. SLAAC). Possible to specify what kind of settings from remote side to ignore.</text:p>
      <text:p text:style-name="P33"/>
      <text:p text:style-name="P36">** no ipv6 address &lt;dhcp|auto&gt; **</text:p>
      <text:p text:style-name="P13">Do not obtain IPv6 address in automtic manner.</text:p>
      <text:p text:style-name="P33"/>
      <text:p text:style-name="P36">** ipv6 checkpoint X:X::X:X **</text:p>
      <text:p text:style-name="P13">Setup remote IPv6 address to check link connectivity (to track it).</text:p>
      <text:p text:style-name="P33"/>
      <text:p text:style-name="P36">** no ipv6 checkpoint **</text:p>
      <text:p text:style-name="P14">Reset tracking IPv6 address.</text:p>
      <text:p text:style-name="P33"/>
      <text:p text:style-name="P36">** hw-address WORD **</text:p>
      <text:p text:style-name="P33"><text:span text:style-name="T3">Specify MAC-address to use for interface </text:span>(e.g. 00:01:02:03:04:05) </text:p>
      <text:p text:style-name="P33"/>
      <text:p text:style-name="P36">** no hw-address **</text:p>
      <text:p text:style-name="P15">Reset / clear previously configured MAC-address</text:p>
      <text:p text:style-name="P33"/>
      <text:p text:style-name="P36">** proxy-arp on **</text:p>
      <text:p text:style-name="P33"><text:span text:style-name="T4">Enable </text:span>ARP <text:span text:style-name="T4">proxy</text:span>.</text:p>
      <text:p text:style-name="P33"/>
      <text:p text:style-name="P36">** no proxy-arp **</text:p>
      <text:p text:style-name="P33"><text:span text:style-name="T4">Disable </text:span>ARP <text:span text:style-name="T4">proxy.</text:span></text:p>
      <text:p text:style-name="P6"/>
      <text:h text:style-name="Heading_20_3" text:outline-level="3"><text:bookmark-start text:name="__RefHeading___Toc1308_3412071999"/>PPP-type interface <text:span text:style-name="T13">commands</text:span><text:bookmark-end text:name="__RefHeading___Toc1308_3412071999"/></text:h>
      <text:p text:style-name="P35"/>
      <text:p text:style-name="P35">** use ppp-options encap &lt;vc|llc&gt; **</text:p>
      <text:p text:style-name="P5">Setup PPP over ATM and ADSL encapsulation type VPI or VCI.</text:p>
      <text:p text:style-name="P1"/>
      <text:p text:style-name="P35">** use ppp-options &lt;passthrough|sync|nobuff|relay|bcp|nomaclocal|notagged&gt; **</text:p>
      <text:p text:style-name="P5">Setup multiple boolean options for PPP-based connections / interfaces. E.g. BCP will enable transfer of Ethernet-frames through PPP link.</text:p>
      <text:p text:style-name="P1"/>
      <text:p text:style-name="P35">** use ppp-options &lt;vpi|vci|<text:span text:style-name="T2">multilink|</text:span>segmentid&gt; (0-65535) **</text:p>
      <text:p text:style-name="P5">Setup some PPP options with numeric values. E.g. multilink option will enable using of Multilink PPP and setup MRRU in specified value.</text:p>
      <text:p text:style-name="P1"/>
      <text:p text:style-name="P35">** no use ppp-options &lt;passthrough|multilink|sync|nobuff|relay|bcp|nomaclocal|notagged|vpi|vci|segmentid|encap&gt; **</text:p>
      <text:p text:style-name="P5">Remove specified PPP options.</text:p>
      <text:p text:style-name="P7"/>
      <text:h text:style-name="Heading_20_3" text:outline-level="3"><text:bookmark-start text:name="__RefHeading___Toc1310_3412071999"/>Bridge related commands<text:bookmark-end text:name="__RefHeading___Toc1310_3412071999"/></text:h>
      <text:p text:style-name="P8"/>
      <text:p text:style-name="P37">** bridge &lt;priority|forward-delay|hello-time&gt; (0-2147483647) **</text:p>
      <text:p text:style-name="P10">Setup bridge values like «priority» different than defaults.</text:p>
      <text:p text:style-name="P8"/>
      <text:p text:style-name="P37">** no bridge &lt;priority|forward-delay|hello-time&gt; **</text:p>
      <text:p text:style-name="P10"><text:soft-page-break/>Clear previously configured bridge values to defaults.</text:p>
      <text:p text:style-name="P16"/>
      <text:p text:style-name="P38">** bridge stp on **</text:p>
      <text:p text:style-name="P17">Enable STP on the bridge.</text:p>
      <text:p text:style-name="P16"/>
      <text:p text:style-name="P38">** no bridge stp **</text:p>
      <text:p text:style-name="P17">Disable STP on the bridge.</text:p>
      <text:p text:style-name="P16"/>
      <text:p text:style-name="P8"/>
      <text:h text:style-name="Heading_20_2" text:outline-level="2"><text:bookmark-start text:name="__RefHeading___Toc1312_3412071999"/>Wireless and cellular interface related commands<text:bookmark-end text:name="__RefHeading___Toc1312_3412071999"/></text:h>
      <text:p text:style-name="P36"/>
      <text:p text:style-name="P36">** use network-mode &lt;auto|2g|3g|4g|5g|80211a|80211b|80211g|80211n|80211ac|80211ax&gt; **</text:p>
      <text:p text:style-name="P6">Selects specified network mode. E.g. 802.11ax for WiFi6 interfaces or 5g for 5g cellular connection. «Auto» permits to select reliable network mode by hardware.</text:p>
      <text:p text:style-name="P33"/>
      <text:p text:style-name="P36">** no use network-mode **</text:p>
      <text:p text:style-name="P6">Remove / reset selected network mode.</text:p>
      <text:p text:style-name="P33"/>
      <text:p text:style-name="P35">** use cellular-band &lt;gsm|3g|lte|5g&gt; (1-65535) **</text:p>
      <text:p text:style-name="P11">Latch to the specified cellular band. Has sense for cellular interfaces only. Must not be conflict with «use network-mode» setup.</text:p>
      <text:p text:style-name="P1"/>
      <text:p text:style-name="P35">** no use cellular-band &lt;gsm|3g|lte|5g&gt; (1-65535) **</text:p>
      <text:p text:style-name="P11">Clear latching to any cellular band.</text:p>
      <text:p text:style-name="P11"/>
      <text:p text:style-name="P35">** use wireless &lt;channel|power|gain|distance|sensetivity|tx-antenna|rx-antenna&gt; (1-65535) **</text:p>
      <text:p text:style-name="P11">Setup some WLAN related parameters like using channel, antenna gain, antenna pattern and so on.</text:p>
      <text:p text:style-name="P1"/>
      <text:p text:style-name="P35">** no use wireless &lt;channel|power|gain|distance|sensetivity|tx-antenna|rx-antenna&gt; **</text:p>
      <text:p text:style-name="P11">Remove specified configuration value for WLAN interface.</text:p>
      <text:p text:style-name="P1"/>
      <text:p text:style-name="P35">** use pin (0-999999999999) **</text:p>
      <text:p text:style-name="P11">Setup PIN-code for device / interface / connection.</text:p>
      <text:p text:style-name="P18"/>
      <text:p text:style-name="P39">** hide service-set **</text:p>
      <text:p text:style-name="P18">Hide Service set in beacons.</text:p>
      <text:p text:style-name="P18"/>
      <text:p text:style-name="P39">** no hide service-set **</text:p>
      <text:p text:style-name="P18"><text:span text:style-name="T11">Do not i</text:span>ide Service set in beacons <text:span text:style-name="T11">(Default behaivor for WLAN)</text:span>. </text:p>
      <text:p text:style-name="P18"/>
      <text:p text:style-name="P39">** use wireless &lt;qos|tkip|wep|isolation|vlans|power-management|hotspot|fast-roaming|force-fast-roaming|hotspot-eap-tls|hotspot-eap-ttls|hotspot-eap-peap|hotspot-ea<text:span text:style-name="T10">p</text:span>-sim&gt; **</text:p>
      <text:p text:style-name="P19">Enable to use various WLAN options like:</text:p>
      <text:p text:style-name="P20">- QoS mode;</text:p>
      <text:p text:style-name="P20">- Using of TKIP key management;</text:p>
      <text:p text:style-name="P20">- Using of WEP;</text:p>
      <text:p text:style-name="P20"><text:soft-page-break/>- Isolate clients (for AP only);</text:p>
      <text:p text:style-name="P20">- Assign dynamic VLANs (fpr AP only);</text:p>
      <text:p text:style-name="P20">- Power management;</text:p>
      <text:p text:style-name="P20">- Hotspot 2.0;</text:p>
      <text:p text:style-name="P20">- Fast roaming;</text:p>
      <text:p text:style-name="P20">- Force key management to FT only;</text:p>
      <text:p text:style-name="P20">- Advertise EAP-TLS method <text:span text:style-name="T12">for</text:span> Hotspot 2.0;</text:p>
      <text:p text:style-name="P20">- Advertise EAP-TTLS method <text:span text:style-name="T12">for</text:span> Hotspot 2.0;</text:p>
      <text:p text:style-name="P20">- Advertise EAP-PEAP method <text:span text:style-name="T12">for</text:span> Hotspot 2.0;</text:p>
      <text:p text:style-name="P20">- Advertise EAP-SIM method <text:span text:style-name="T12">for</text:span> Hotspot 2.0.</text:p>
      <text:p text:style-name="P18"/>
      <text:p text:style-name="P39">** no use wireless &lt;qos|tkip|wep|isolation|vlans|power-management|hotspot|fast-roaming|force-fast-roaming|hotspot-eap-tls|hotspot-eap-ttls|hotspot-eap-peap|hotspot-ea<text:span text:style-name="T9">p</text:span>-sim&gt; **</text:p>
      <text:p text:style-name="P21">Reset / clear WLAN related configuration options.</text:p>
      <text:p text:style-name="P18"/>
      <text:p text:style-name="P39">** use wireless connection limit (1-65536) **</text:p>
      <text:p text:style-name="P22">Limit amount of connections to AP to specified value.</text:p>
      <text:p text:style-name="P18"/>
      <text:p text:style-name="P39">** no use wireless connection limit **</text:p>
      <text:p text:style-name="P23">Reset / clear amount of simultaneous connections to AP.</text:p>
      <text:p text:style-name="P18"/>
      <text:p text:style-name="P39">** &lt;<text:span text:style-name="T16">permin</text:span>|deny&gt; hw-address WORD **</text:p>
      <text:p text:style-name="P23">Add MAC-address to black or white list to control connection to AP. Actual for AP mode.</text:p>
      <text:p text:style-name="P18"/>
      <text:p text:style-name="P39">** no &lt;<text:span text:style-name="T17">permit</text:span>|deny&gt; hw-address **</text:p>
      <text:p text:style-name="P23">Reset black or white list of MAC-addresses.</text:p>
      <text:p text:style-name="P18"/>
      <text:p text:style-name="P39">** use wireless ap hw-address WORD **</text:p>
      <text:p text:style-name="P24"><text:span text:style-name="T8">Setup AP MAC-address to connect</text:span> e.g. 00:01:02:03:04:05.</text:p>
      <text:p text:style-name="P18"/>
      <text:p text:style-name="P39">** no use wireless ap hw-address **</text:p>
      <text:p text:style-name="P23">Reset / clear MAC-address to connect to AP.</text:p>
      <text:p text:style-name="P18"/>
      <text:p text:style-name="P39">** use wireless power constraint (1-255) **</text:p>
      <text:p text:style-name="P23">Enable power constraint for AP mode and setup constraint value in dBi.</text:p>
      <text:p text:style-name="P18"/>
      <text:p text:style-name="P39">** no use wireless power constraint **</text:p>
      <text:p text:style-name="P23">Disable power constraint for AP mode.</text:p>
      <text:p text:style-name="P18"/>
      <text:p text:style-name="P39">** use wireless channel-width &lt;20mhz|5mhz|10mhz|40mhz|ht-|ht+|80mhz|80+80mhz|160mhz|160+160mhz|320mhz|1_5mhz|2_5mhz&gt; **</text:p>
      <text:p text:style-name="P24"><text:span text:style-name="T8">Specify required channel width. Should be reliable for existing hardware and network mode. E.g. </text:span>Channel width <text:span text:style-name="T8">40Mhz, </text:span>20Mhz, <text:span text:style-name="T8">10Mhz,</text:span> 5Mhz (for modes older than WiFI5 (802.11ac) and special radio cards); 40Mhz with controll channel under data (for WiFI4 (802.11n) mode and above); 40Mhz with controll channel above data (for WiFI4 (802.11n) mode and above); 80Mhz (for WiFI5 (802.11ac) mode and above); 80+80Mhz (for WiFI5 (802.11ac Wave2) mode and above; 160Mhz (for WiFI5 (802.11ac Wave2) mode and above; 160+160Mhz (for WiFI6E (802.11ax) mode and above/ </text:p>
      <text:p text:style-name="P18"/>
      <text:p text:style-name="P39">** no use wireless channel-width **</text:p>
      <text:p text:style-name="P23">Reset previously configured WLAN channel width.</text:p>
      <text:p text:style-name="P18"><text:soft-page-break/></text:p>
      <text:p text:style-name="P39">** use wireless qos &lt;background|best-effort|video|voice&gt; &lt;interfame|mincw|maxcw|bursting|acms&gt; (0-65535) **</text:p>
      <text:p text:style-name="P25"><text:span text:style-name="T7">Setup Wireless Multimedia class and param like</text:span> Interframe interval, Min contention window, Max contention window, Bursting time, ACMs number.</text:p>
      <text:p text:style-name="P18"/>
      <text:p text:style-name="P39">** no use wireless qos &lt;background|best-effort|video|voice&gt; &lt;interframe|mincw|maxcw|bursting|acms&gt; **</text:p>
      <text:p text:style-name="P26">Reset Wireless Multimedia settings for specified class and param.</text:p>
      <text:p text:style-name="P18"/>
      <text:p text:style-name="P39">** use wireless &lt;fast-roaming-domain|fast-roaming-key|fast-roaming-mac-list|hotspot-venue-name|hotspot-friendly-name|hotspot-mnc-mcc-list&gt; WORD **</text:p>
      <text:p text:style-name="P25"><text:span text:style-name="T7">Setup various Hotspot 2.0 and Fast roaming settings like </text:span><text:s/>Mobility Domain (four hex digits), Roaming key (32 hex digits), Comma separated MAC list (e.g. 00:01:02:03:04:05,00:01:02:03:04:06), Hotspot 2.0 Venue Name, Hotspot 2.0 Friendly Name (comma separated list in diff languages), List <text:span text:style-name="T7">of </text:span>MNC,MCC <text:span text:style-name="T7">pairs </text:span>(e.g. MNC1,MCC1;MNC1,MCC2)</text:p>
      <text:p text:style-name="P18"/>
      <text:p text:style-name="P39">** no use wireless &lt;fast-roaming-domain|fast-roaming-key|fast-roaming-mac-list|hotspot-venue-name|hotspot-friendly-name|hotspot-mnc-mcc-list&gt; **</text:p>
      <text:p text:style-name="P26">Reset / clear hotspot 2.0 and fast roaming settings</text:p>
      <text:p text:style-name="P18"/>
      <text:p text:style-name="P39">** use wireless hotspot-network-type &lt;private|guest|chargeable|free&gt; **</text:p>
      <text:p text:style-name="P27">Specify hotspot 2.0 network type.</text:p>
      <text:p text:style-name="P18"/>
      <text:p text:style-name="P39">** no use wireless hotspot-network-type **</text:p>
      <text:p text:style-name="P27">Reset WLAN hotspot 2.0 network type.</text:p>
      <text:p text:style-name="P18"/>
      <text:h text:style-name="Heading_20_3" text:outline-level="3"><text:bookmark-start text:name="__RefHeading___Toc1314_3412071999"/>IPSEC related commands<text:bookmark-end text:name="__RefHeading___Toc1314_3412071999"/></text:h>
      <text:p text:style-name="P1"/>
      <text:p text:style-name="P35">** use submode &lt;tunnel|transport&gt; **</text:p>
      <text:p text:style-name="P28">Specify «tunnel» or «transport» mode.</text:p>
      <text:p text:style-name="P1"/>
      <text:p text:style-name="P35">** use policy &lt;start|trap&gt; **</text:p>
      <text:p text:style-name="P28">Specify how to initiate tunnel. Immediately «start» or when matched traffic exists («trap»).</text:p>
      <text:p text:style-name="P1"/>
      <text:p text:style-name="P35">** no use ipsec &lt;aggressive|mobike|multinet|stub|ikev1|ikev2|ikev1+v2&gt; **</text:p>
      <text:p text:style-name="P28">Clear / reset some IPSsec parameters.</text:p>
      <text:p text:style-name="P1"/>
      <text:p text:style-name="P35">** use ipsec &lt;aggressive|mobike|multinet|stub&gt; **</text:p>
      <text:p text:style-name="P28">Setup to use some IPSec related things: </text:p>
      <text:p text:style-name="P28">«aggressive» - enabled aggressive mode for IPSec.</text:p>
      <text:p text:style-name="P28">«stub» - IPSec connection will be never up. Traffic will be excluded from policy.</text:p>
      <text:p text:style-name="P28">«multinet» - allows to connect every network in left side to every network on right side.</text:p>
      <text:p text:style-name="P1"/>
      <text:p text:style-name="P35">** use ipsec &lt;ikev1|ikev2|ikev1+v2&gt; **</text:p>
      <text:p text:style-name="P28">Specify what IKE version to use.</text:p>
      <text:p text:style-name="P1"/>
      <text:p text:style-name="P35">** use ipsec &lt;inactivity|rekey|reauth&gt; time (60-31536000) **</text:p>
      <text:p text:style-name="P29">Setup various timeouts in seconds.</text:p>
      <text:p text:style-name="P1"/>
      <text:p text:style-name="P35"><text:soft-page-break/>** no use ipsec &lt;inactivity|rekey|reauth&gt; time **</text:p>
      <text:p text:style-name="P29">Clear /reset various timeouts to its defaults.</text:p>
      <text:p text:style-name="P1"/>
      <text:p text:style-name="P35">** use ipsec dead-peer &lt;detection|delay&gt; time (60-86400) **</text:p>
      <text:p text:style-name="P29">Setup timeouts for dead-peer processing.</text:p>
      <text:p text:style-name="P1"/>
      <text:p text:style-name="P35">** no use ipsec dead-peer &lt;detection|delay&gt; time **</text:p>
      <text:p text:style-name="P29">Clear /reset dead-peer timeouts to its defaults.</text:p>
      <text:p text:style-name="P30"/>
      <text:p text:style-name="P35">** use ipsec marker &lt;incoming|outgoing&gt; (1-65536) **</text:p>
      <text:p text:style-name="P29">Match only marked traffic to IPSec.</text:p>
      <text:p text:style-name="P1"/>
      <text:p text:style-name="P35">** no use ipsec marker &lt;incoming|outgoing&gt; **</text:p>
      <text:p text:style-name="P29">Do not match any marked traffic to IPSec.</text:p>
      <text:p text:style-name="P1"/>
      <text:p text:style-name="P35">** use ipsec reuse id (1-65536) **</text:p>
      <text:p text:style-name="P29">Tell software to use specified ID.</text:p>
      <text:p text:style-name="P1"/>
      <text:p text:style-name="P35">** no use ipsec reuse id **</text:p>
      <text:p text:style-name="P29">Do not use specified ID. Automatically assign it.</text:p>
      <text:p text:style-name="P1"/>
      <text:p text:style-name="P35">** use ipsec &lt;first|second&gt; phase ciphers WORD **</text:p>
      <text:p text:style-name="P30"><text:span text:style-name="T5">Specify cipher suite (cipher/hash/pfs) to use in first / second stages </text:span>(e.g. AES128-GCM) </text:p>
      <text:p text:style-name="P1"/>
      <text:p text:style-name="P35">** no use ipsec &lt;first|second&gt; phase ciphers **</text:p>
      <text:p text:style-name="P29">Reset cipher suite to default.</text:p>
      <text:p text:style-name="P1"/>
      <text:p text:style-name="P35">** use ipsec &lt;local|remote&gt; side port (1-65536) **</text:p>
      <text:p text:style-name="P29">Use for IPSec udp or tcp traffic with specified source or destnation port.</text:p>
      <text:p text:style-name="P1"/>
      <text:p text:style-name="P35">** no use ipsec &lt;local|remote&gt; side port **</text:p>
      <text:p text:style-name="P31">Reset port selection.</text:p>
      <text:p text:style-name="P1"/>
      <text:p text:style-name="P35">** use ipsec &lt;local|remote&gt; side &lt;alias|network&gt; WORD **</text:p>
      <text:p text:style-name="P32"><text:span text:style-name="T6">Setup local or remote alias or network </text:span>(e.g. 192.168.25.1).</text:p>
      <text:p text:style-name="P1"/>
      <text:p text:style-name="P35">** no use ipsec &lt;local|remote&gt; side &lt;alias|network&gt; **</text:p>
      <text:p text:style-name="P31">Reset / clear local or remote settings (alias or network) to default.</text:p>
      <text:p text:style-name="P1"/>
      <text:p text:style-name="P35">** use ipsec for protocol &lt;icmp|tcp|udp|gre&gt; **</text:p>
      <text:p text:style-name="P31">Match protocol to use with IPSec. TCP and UDP allow to specify source or and (or) destination port(s).</text:p>
      <text:p text:style-name="P1"/>
      <text:p text:style-name="P35">** no use ipsec for protocol **</text:p>
      <text:p text:style-name="P31">Reset / clear protocol settings to default.</text:p>
      <text:p text:style-name="P1"/>
      <text:h text:style-name="Heading_20_2" text:outline-level="2"><text:bookmark-start text:name="__RefHeading___Toc1316_3412071999"/><text:soft-page-break/>Configuration samples<text:bookmark-end text:name="__RefHeading___Toc1316_3412071999"/></text:h>
      <text:h text:style-name="Heading_20_3" text:outline-level="3"><text:bookmark-start text:name="__RefHeading___Toc1318_3412071999"/>DM VPN spoke, BGP and two L2TP connections secured by IPSec.<text:bookmark-end text:name="__RefHeading___Toc1318_3412071999"/></text:h>
      <text:h text:style-name="P51" text:outline-level="3"/>
      <text:p text:style-name="P34">IPSec profiles a<text:span text:style-name="T18">re ipsec-tun1 and ipsec-dmvpn.</text:span></text:p>
      <text:p text:style-name="P34"/>
      <text:p text:style-name="P34">frr version 8.1</text:p>
      <text:p text:style-name="P34"><text:s/>frr defaults traditional</text:p>
      <text:p text:style-name="P34"><text:s/>hostname netshe_3171772038</text:p>
      <text:p text:style-name="P34"><text:s/>log syslog</text:p>
      <text:p text:style-name="P34"><text:s/>nhrp nflog-group 1</text:p>
      <text:p text:style-name="P34"><text:s/>!</text:p>
      <text:p text:style-name="P34"><text:s/>time zone GMT0</text:p>
      <text:p text:style-name="P34"><text:s/>time source pool.ntp.org</text:p>
      <text:p text:style-name="P34"><text:s/>wlan country 00</text:p>
      <text:p text:style-name="P34"><text:s/>start timeserver</text:p>
      <text:p text:style-name="P34"><text:s/>start dns relay</text:p>
      <text:p text:style-name="P34"><text:s/>start dhcp server</text:p>
      <text:p text:style-name="P34"><text:s/>start ip firewall</text:p>
      <text:p text:style-name="P34"><text:s/>start ipv6 firewall</text:p>
      <text:p text:style-name="P34"><text:s/>start ssh</text:p>
      <text:p text:style-name="P34"><text:s/>start http</text:p>
      <text:p text:style-name="P34"><text:s/>!</text:p>
      <text:p text:style-name="P34"><text:s/>aaa</text:p>
      <text:p text:style-name="P34"><text:s text:c="2"/>server radius 127.0.0.1 key testing123</text:p>
      <text:p text:style-name="P34"><text:s/>exit</text:p>
      <text:p text:style-name="P34"><text:s/>!</text:p>
      <text:p text:style-name="P34"><text:s/>!</text:p>
      <text:p text:style-name="P34"><text:s/>dns</text:p>
      <text:p text:style-name="P34"><text:s text:c="2"/>searchdomain localdomain</text:p>
      <text:p text:style-name="P34"><text:s text:c="2"/>bind forwarder to zone Lan</text:p>
      <text:p text:style-name="P34"><text:s/>exit</text:p>
      <text:p text:style-name="P34"><text:s/>!</text:p>
      <text:p text:style-name="P34"><text:s/>!</text:p>
      <text:p text:style-name="P34"><text:s/>dhcp</text:p>
      <text:p text:style-name="P34"><text:s text:c="2"/>lease time default 7200</text:p>
      <text:p text:style-name="P34"><text:s text:c="2"/>lease time max 86400</text:p>
      <text:p text:style-name="P34"><text:s/>exit</text:p>
      <text:p text:style-name="P34"><text:s/>!</text:p>
      <text:p text:style-name="P34"><text:s/>!</text:p>
      <text:p text:style-name="P34"><text:s/>ip firewall</text:p>
      <text:p text:style-name="P34"><text:s text:c="2"/>input policy deny</text:p>
      <text:p text:style-name="P34"><text:s text:c="2"/>output policy permit</text:p>
      <text:p text:style-name="P34"><text:s text:c="2"/>forward policy permit</text:p>
      <text:p text:style-name="P34"><text:s text:c="2"/>drop invalid</text:p>
      <text:p text:style-name="P34"><text:s text:c="2"/>syn flood protect rate 25 burst 50</text:p>
      <text:p text:style-name="P34"><text:s/>exit</text:p>
      <text:p text:style-name="P34"><text:s/>!</text:p>
      <text:p text:style-name="P34"><text:s/>!</text:p>
      <text:p text:style-name="P34"><text:s/>ipv6 firewall</text:p>
      <text:p text:style-name="P34"><text:soft-page-break/><text:s text:c="2"/>input policy deny</text:p>
      <text:p text:style-name="P34"><text:s text:c="2"/>output policy permit</text:p>
      <text:p text:style-name="P34"><text:s text:c="2"/>forward policy permit</text:p>
      <text:p text:style-name="P34"><text:s text:c="2"/>drop invalid</text:p>
      <text:p text:style-name="P34"><text:s text:c="2"/>syn flood protect rate 25 burst 50</text:p>
      <text:p text:style-name="P34"><text:s/>exit</text:p>
      <text:p text:style-name="P34"><text:s/>!</text:p>
      <text:p text:style-name="P34"><text:s/>!</text:p>
      <text:p text:style-name="P34"><text:s/>zone Lan</text:p>
      <text:p text:style-name="P34"><text:s text:c="2"/>interface br0</text:p>
      <text:p text:style-name="P34"><text:s text:c="2"/>interface aeql</text:p>
      <text:p text:style-name="P34"><text:s text:c="2"/>interface lo1</text:p>
      <text:p text:style-name="P34"><text:s/>!</text:p>
      <text:p text:style-name="P34"><text:s text:c="2"/>ip firewall</text:p>
      <text:p text:style-name="P34"><text:s text:c="3"/>input policy permit</text:p>
      <text:p text:style-name="P34"><text:s text:c="3"/>forward policy permit</text:p>
      <text:p text:style-name="P34"><text:s text:c="3"/>output policy permit</text:p>
      <text:p text:style-name="P34"><text:s text:c="3"/>fix mss output to Wan</text:p>
      <text:p text:style-name="P34"><text:s text:c="3"/>easy napt output to Wan</text:p>
      <text:p text:style-name="P34"><text:s text:c="2"/>exit</text:p>
      <text:p text:style-name="P34"><text:s/>!</text:p>
      <text:p text:style-name="P34"><text:s/>!</text:p>
      <text:p text:style-name="P34"><text:s text:c="2"/>ipv6 firewall</text:p>
      <text:p text:style-name="P34"><text:s text:c="3"/>input policy permit</text:p>
      <text:p text:style-name="P34"><text:s text:c="3"/>forward policy permit</text:p>
      <text:p text:style-name="P34"><text:s text:c="3"/>output policy permit</text:p>
      <text:p text:style-name="P34"><text:s text:c="3"/>fix mss output to Wan</text:p>
      <text:p text:style-name="P34"><text:s text:c="3"/>easy napt output to Wan</text:p>
      <text:p text:style-name="P34"><text:s text:c="2"/>exit</text:p>
      <text:p text:style-name="P34"><text:s/>!</text:p>
      <text:p text:style-name="P34"><text:s/>exit</text:p>
      <text:p text:style-name="P34"><text:s/>!</text:p>
      <text:p text:style-name="P34"><text:s/>!</text:p>
      <text:p text:style-name="P34"><text:s/>zone Wan</text:p>
      <text:p text:style-name="P34"><text:s text:c="2"/>interface eth0</text:p>
      <text:p text:style-name="P34"><text:s/>!</text:p>
      <text:p text:style-name="P34"><text:s text:c="2"/>ip firewall</text:p>
      <text:p text:style-name="P34"><text:s text:c="3"/>input policy deny</text:p>
      <text:p text:style-name="P34"><text:s text:c="3"/>forward policy permit</text:p>
      <text:p text:style-name="P34"><text:s text:c="3"/>output policy permit</text:p>
      <text:p text:style-name="P34"><text:s text:c="3"/>fix mss output to Lan</text:p>
      <text:p text:style-name="P34"><text:s text:c="3"/>rule permit icmp source 0.0.0.0 mask 0 destination 0.0.0.0 mask 0</text:p>
      <text:p text:style-name="P34"><text:s text:c="3"/>rule permit tcp source 0.0.0.0 mask 0 destination 0.0.0.0 mask 0 port 443</text:p>
      <text:p text:style-name="P34"><text:s text:c="3"/>rule permit tcp source 0.0.0.0 mask 0 destination 0.0.0.0 mask 0 port 444</text:p>
      <text:p text:style-name="P34"><text:s text:c="2"/>exit</text:p>
      <text:p text:style-name="P34"><text:s/>!</text:p>
      <text:p text:style-name="P34"><text:s/>!</text:p>
      <text:p text:style-name="P34"><text:s text:c="2"/>ipv6 firewall</text:p>
      <text:p text:style-name="P34"><text:s text:c="3"/>input policy deny</text:p>
      <text:p text:style-name="P34"><text:s text:c="3"/>forward policy permit</text:p>
      <text:p text:style-name="P34"><text:s text:c="3"/>output policy permit</text:p>
      <text:p text:style-name="P34"><text:s text:c="3"/>fix mss output to Lan</text:p>
      <text:p text:style-name="P34"><text:soft-page-break/><text:s text:c="3"/>rule permit icmp source :: mask 0 destination :: mask 0</text:p>
      <text:p text:style-name="P34"><text:s text:c="3"/>rule permit tcp source :: mask 0 destination :: mask 0 port 443</text:p>
      <text:p text:style-name="P34"><text:s text:c="3"/>rule permit tcp source :: mask 0 destination :: mask 0 port 444</text:p>
      <text:p text:style-name="P34"><text:s text:c="2"/>exit</text:p>
      <text:p text:style-name="P34"><text:s/>!</text:p>
      <text:p text:style-name="P34"><text:s/>exit</text:p>
      <text:p text:style-name="P34"><text:s/>!</text:p>
      <text:p text:style-name="P34"><text:s/>!</text:p>
      <text:p text:style-name="P34"><text:s/>zone Dmz</text:p>
      <text:p text:style-name="P34"><text:s/>!</text:p>
      <text:p text:style-name="P34"><text:s text:c="2"/>ip firewall</text:p>
      <text:p text:style-name="P34"><text:s text:c="3"/>input policy deny</text:p>
      <text:p text:style-name="P34"><text:s text:c="3"/>forward policy permit</text:p>
      <text:p text:style-name="P34"><text:s text:c="3"/>output policy permit</text:p>
      <text:p text:style-name="P34"><text:s text:c="2"/>exit</text:p>
      <text:p text:style-name="P34"><text:s/>!</text:p>
      <text:p text:style-name="P34"><text:s/>!</text:p>
      <text:p text:style-name="P34"><text:s text:c="2"/>ipv6 firewall</text:p>
      <text:p text:style-name="P34"><text:s text:c="3"/>input policy deny</text:p>
      <text:p text:style-name="P34"><text:s text:c="3"/>forward policy permit</text:p>
      <text:p text:style-name="P34"><text:s text:c="3"/>output policy permit</text:p>
      <text:p text:style-name="P34"><text:s text:c="2"/>exit</text:p>
      <text:p text:style-name="P34"><text:s/>!</text:p>
      <text:p text:style-name="P34"><text:s/>exit</text:p>
      <text:p text:style-name="P34"><text:s/>!</text:p>
      <text:p text:style-name="P34"><text:s/>!</text:p>
      <text:p text:style-name="P34"><text:s/>debug nhrp common</text:p>
      <text:p text:style-name="P34"><text:s/>!</text:p>
      <text:p text:style-name="P34"><text:s/>interface aeql</text:p>
      <text:p text:style-name="P34"><text:s text:c="2"/>ip address 169.254.255.255/32</text:p>
      <text:p text:style-name="P34"><text:s/>exit</text:p>
      <text:p text:style-name="P34"><text:s/>!</text:p>
      <text:p text:style-name="P34"><text:s/>interface br0</text:p>
      <text:p text:style-name="P34"><text:s text:c="2"/>bridge stp on</text:p>
      <text:p text:style-name="P34"><text:s text:c="2"/>ip dhcp pool start 192.168.1.30 last 192.168.1.245</text:p>
      <text:p text:style-name="P34"><text:s/>exit</text:p>
      <text:p text:style-name="P34"><text:s/>!</text:p>
      <text:p text:style-name="P34"><text:s/>interface eth0</text:p>
      <text:p text:style-name="P34"><text:s text:c="2"/>ip address dhcp</text:p>
      <text:p text:style-name="P34"><text:s text:c="2"/>ipv6 address dhcp</text:p>
      <text:p text:style-name="P34"><text:s/>exit</text:p>
      <text:p text:style-name="P34"><text:s/>!</text:p>
      <text:p text:style-name="P34"><text:s/>interface eth1</text:p>
      <text:p text:style-name="P34"><text:s text:c="2"/>member bridge br0</text:p>
      <text:p text:style-name="P34"><text:s/>exit</text:p>
      <text:p text:style-name="P34"><text:s/>!</text:p>
      <text:p text:style-name="P34"><text:s/>interface ipsec-dmvpn</text:p>
      <text:p text:style-name="P34"><text:s text:c="2"/>use auth-type pap</text:p>
      <text:p text:style-name="P34"><text:s text:c="2"/>use ipsec first phase ciphers -</text:p>
      <text:p text:style-name="P34"><text:s text:c="2"/>use ipsec for protocol gre</text:p>
      <text:p text:style-name="P34"><text:s text:c="2"/>use ipsec ikev2</text:p>
      <text:p text:style-name="P34"><text:s text:c="2"/>use ipsec local side alias 172.16.0.1</text:p>
      <text:p text:style-name="P34"><text:soft-page-break/><text:s text:c="2"/>use ipsec reauth time 86400</text:p>
      <text:p text:style-name="P34"><text:s text:c="2"/>use ipsec rekey time 28800</text:p>
      <text:p text:style-name="P34"><text:s text:c="2"/>use ipsec second phase ciphers -</text:p>
      <text:p text:style-name="P34"><text:s text:c="2"/>use key 1234567890</text:p>
      <text:p text:style-name="P34"><text:s text:c="2"/>use mode ipsec</text:p>
      <text:p text:style-name="P34"><text:s text:c="2"/>use peer %any</text:p>
      <text:p text:style-name="P34"><text:s text:c="2"/>use policy trap</text:p>
      <text:p text:style-name="P34"><text:s text:c="2"/>use submode transport</text:p>
      <text:p text:style-name="P34"><text:s/>exit</text:p>
      <text:p text:style-name="P34"><text:s/>!</text:p>
      <text:p text:style-name="P34"><text:s/>interface ipsec-tun1</text:p>
      <text:p text:style-name="P34"><text:s text:c="2"/>use auth-type pap</text:p>
      <text:p text:style-name="P34"><text:s text:c="2"/>use ipsec first phase ciphers -</text:p>
      <text:p text:style-name="P34"><text:s text:c="2"/>use ipsec for protocol udp</text:p>
      <text:p text:style-name="P34"><text:s text:c="2"/>use ipsec ikev2</text:p>
      <text:p text:style-name="P34"><text:s text:c="2"/>use ipsec reauth time 86400</text:p>
      <text:p text:style-name="P34"><text:s text:c="2"/>use ipsec rekey time 28800</text:p>
      <text:p text:style-name="P34"><text:s text:c="2"/>use ipsec remote side port 1701</text:p>
      <text:p text:style-name="P34"><text:s text:c="2"/>use ipsec second phase ciphers aes256gcm128</text:p>
      <text:p text:style-name="P34"><text:s text:c="2"/>use key 1234567890</text:p>
      <text:p text:style-name="P34"><text:s text:c="2"/>use local Wan</text:p>
      <text:p text:style-name="P34"><text:s text:c="2"/>use mode ipsec</text:p>
      <text:p text:style-name="P34"><text:s text:c="2"/>use peer 192.168.26.201</text:p>
      <text:p text:style-name="P34"><text:s text:c="2"/>use policy trap</text:p>
      <text:p text:style-name="P34"><text:s text:c="2"/>use submode transport</text:p>
      <text:p text:style-name="P34"><text:s/>exit</text:p>
      <text:p text:style-name="P34"><text:s/>!</text:p>
      <text:p text:style-name="P34"><text:s/>interface l2tp1</text:p>
      <text:p text:style-name="P34"><text:s text:c="2"/>ip address auto</text:p>
      <text:p text:style-name="P34"><text:s text:c="2"/>member bond aeql</text:p>
      <text:p text:style-name="P34"><text:s text:c="2"/>use key test</text:p>
      <text:p text:style-name="P34"><text:s text:c="2"/>use login test</text:p>
      <text:p text:style-name="P34"><text:s text:c="2"/>use mode l2tp</text:p>
      <text:p text:style-name="P34"><text:s text:c="2"/>use peer 151.106.24.26</text:p>
      <text:p text:style-name="P34"><text:s/>exit</text:p>
      <text:p text:style-name="P34"><text:s/>!</text:p>
      <text:p text:style-name="P34"><text:s/>interface l2tp2</text:p>
      <text:p text:style-name="P34"><text:s text:c="2"/>ip address auto</text:p>
      <text:p text:style-name="P34"><text:s text:c="2"/>member bond aeql</text:p>
      <text:p text:style-name="P34"><text:s text:c="2"/>use key test</text:p>
      <text:p text:style-name="P34"><text:s text:c="2"/>use login test</text:p>
      <text:p text:style-name="P34"><text:s text:c="2"/>use mode l2tp</text:p>
      <text:p text:style-name="P34"><text:s text:c="2"/>use peer 151.106.24.27</text:p>
      <text:p text:style-name="P34"><text:s/>exit</text:p>
      <text:p text:style-name="P34"><text:s/>!</text:p>
      <text:p text:style-name="P34"><text:s/>interface lo1</text:p>
      <text:p text:style-name="P34"><text:s text:c="2"/>ip address 169.254.255.254/32</text:p>
      <text:p text:style-name="P34"><text:s/>exit</text:p>
      <text:p text:style-name="P34"><text:s/>!</text:p>
      <text:p text:style-name="P34"><text:s/>interface wlan0</text:p>
      <text:p text:style-name="P34"><text:s text:c="2"/>hide service-set</text:p>
      <text:p text:style-name="P34"><text:s text:c="2"/>member bridge br0</text:p>
      <text:p text:style-name="P34"><text:soft-page-break/><text:s text:c="2"/>no use wireless tkip</text:p>
      <text:p text:style-name="P34"><text:s text:c="2"/>use auth-type wpa3-psk</text:p>
      <text:p text:style-name="P34"><text:s text:c="2"/>use key 1234567890</text:p>
      <text:p text:style-name="P34"><text:s text:c="2"/>use mode ap</text:p>
      <text:p text:style-name="P34"><text:s text:c="2"/>use network-mode 80211n</text:p>
      <text:p text:style-name="P34"><text:s text:c="2"/>use service-set MyNETWORK</text:p>
      <text:p text:style-name="P34"><text:s text:c="2"/>use wireless channel 1</text:p>
      <text:p text:style-name="P34"><text:s text:c="2"/>use wireless channel-width 20mhz</text:p>
      <text:p text:style-name="P34"><text:s text:c="2"/>use wireless connection limit 20</text:p>
      <text:p text:style-name="P34"><text:s text:c="2"/>use wireless distance 900</text:p>
      <text:p text:style-name="P34"><text:s text:c="2"/>use wireless gain 13</text:p>
      <text:p text:style-name="P34"><text:s text:c="2"/>use wireless power 20</text:p>
      <text:p text:style-name="P34"><text:s text:c="2"/>use wireless power constraint 20</text:p>
      <text:p text:style-name="P34"><text:s text:c="2"/>use wireless qos</text:p>
      <text:p text:style-name="P34"><text:s text:c="2"/>use wireless rx-antenna 11</text:p>
      <text:p text:style-name="P34"><text:s text:c="2"/>use wireless tx-antenna 11</text:p>
      <text:p text:style-name="P34"><text:s/>exit</text:p>
      <text:p text:style-name="P34"><text:s/>!</text:p>
      <text:p text:style-name="P34"><text:s/>interface xdmvpn.auto.1</text:p>
      <text:p text:style-name="P34"><text:s text:c="2"/>ip nhrp network-id 1</text:p>
      <text:p text:style-name="P34"><text:s text:c="2"/>ip nhrp redirect</text:p>
      <text:p text:style-name="P34"><text:s text:c="2"/>ip nhrp registration no-unique</text:p>
      <text:p text:style-name="P34"><text:s text:c="2"/>ip nhrp shortcut</text:p>
      <text:p text:style-name="P34"><text:s text:c="2"/>tunnel protection vici profile ipsec-dmvpn</text:p>
      <text:p text:style-name="P34"><text:s text:c="2"/>tunnel source eth0</text:p>
      <text:p text:style-name="P34"><text:s/>exit</text:p>
      <text:p text:style-name="P34"><text:s/>!</text:p>
      <text:p text:style-name="P34"><text:s/>router bgp 65000</text:p>
      <text:p text:style-name="P34"><text:s text:c="2"/>bgp router-id 172.16.0.1</text:p>
      <text:p text:style-name="P34"><text:s text:c="2"/>no bgp ebgp-requires-policy</text:p>
      <text:p text:style-name="P34"><text:s text:c="2"/>bgp deterministic-med</text:p>
      <text:p text:style-name="P34"><text:s text:c="2"/>no bgp network import-check</text:p>
      <text:p text:style-name="P34"><text:s text:c="2"/>timers bgp 20 60</text:p>
      <text:p text:style-name="P34"><text:s text:c="2"/>neighbor spokes-ibgp peer-group</text:p>
      <text:p text:style-name="P34"><text:s text:c="2"/>neighbor spokes-ibgp remote-as 65000</text:p>
      <text:p text:style-name="P34"><text:s text:c="2"/>neighbor spokes-ibgp passive</text:p>
      <text:p text:style-name="P34"><text:s text:c="2"/>neighbor spokes-ibgp disable-connected-check</text:p>
      <text:p text:style-name="P34"><text:s text:c="2"/>neighbor spokes-ibgp advertisement-interval 1</text:p>
      <text:p text:style-name="P34"><text:s text:c="2"/>!</text:p>
      <text:p text:style-name="P34"><text:s text:c="2"/>address-family ipv4 unicast</text:p>
      <text:p text:style-name="P34"><text:s text:c="3"/>network 172.16.0.0/23</text:p>
      <text:p text:style-name="P34"><text:s text:c="3"/>redistribute nhrp</text:p>
      <text:p text:style-name="P34"><text:s text:c="3"/>neighbor spokes-ibgp route-reflector-client</text:p>
      <text:p text:style-name="P34"><text:s text:c="3"/>neighbor spokes-ibgp next-hop-self force</text:p>
      <text:p text:style-name="P34"><text:s text:c="3"/>neighbor spokes-ibgp soft-reconfiguration inbound</text:p>
      <text:p text:style-name="P34"><text:s text:c="2"/>exit-address-family</text:p>
      <text:p text:style-name="P34"><text:s/>exit</text:p>
      <text:p text:style-name="P34"><text:s/>!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4T11:32:08.757044706</dc:date>
    <meta:editing-duration>PT6H44M5S</meta:editing-duration>
    <meta:editing-cycles>32</meta:editing-cycles>
    <meta:generator>LibreOffice/6.0.7.3$Linux_X86_64 LibreOffice_project/00m0$Build-3</meta:generator>
    <meta:document-statistic meta:table-count="0" meta:image-count="0" meta:object-count="0" meta:page-count="14" meta:paragraph-count="472" meta:word-count="2489" meta:character-count="17147" meta:non-whitespace-character-count="14685"/>
  </office:meta>
</office:document-meta>
</file>