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officeooo:rsid="0029853f" officeooo:paragraph-rsid="001ff870" style:font-size-asian="12pt" style:font-size-complex="12pt"/>
    </style:style>
    <style:style style:name="P2" style:family="paragraph" style:parent-style-name="Standard">
      <style:text-properties style:font-name="Liberation Sans" fo:font-size="12pt" officeooo:rsid="002865ca" officeooo:paragraph-rsid="001ff870" style:font-size-asian="12pt" style:font-size-complex="12pt"/>
    </style:style>
    <style:style style:name="P3" style:family="paragraph" style:parent-style-name="Preformatted_20_Text">
      <style:text-properties style:font-name="Liberation Sans" fo:font-size="12pt" style:font-size-asian="12pt" style:font-size-complex="12pt"/>
    </style:style>
    <style:style style:name="P4" style:family="paragraph" style:parent-style-name="Preformatted_20_Text">
      <style:text-properties style:font-name="Liberation Sans" fo:font-size="12pt" officeooo:rsid="001ca626" officeooo:paragraph-rsid="001ca626" style:font-size-asian="12pt" style:font-size-complex="12pt"/>
    </style:style>
    <style:style style:name="P5" style:family="paragraph" style:parent-style-name="Preformatted_20_Text">
      <style:text-properties style:font-name="Liberation Sans" fo:font-size="12pt" officeooo:paragraph-rsid="001e86d2" style:font-size-asian="12pt" style:font-size-complex="12pt"/>
    </style:style>
    <style:style style:name="P6" style:family="paragraph" style:parent-style-name="Preformatted_20_Text">
      <style:text-properties style:font-name="Liberation Sans" fo:font-size="12pt" officeooo:paragraph-rsid="001ca626" style:font-size-asian="12pt" style:font-size-complex="12pt"/>
    </style:style>
    <style:style style:name="P7" style:family="paragraph" style:parent-style-name="Preformatted_20_Text"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Preformatted_20_Text">
      <style:text-properties style:font-name="Liberation Sans" fo:font-size="12pt" fo:font-style="italic" fo:font-weight="bold" officeooo:paragraph-rsid="001e86d2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Preformatted_20_Text">
      <style:text-properties style:font-name="Liberation Sans" fo:font-size="12pt" fo:font-style="italic" fo:font-weight="bold" officeooo:paragraph-rsid="001ca626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style:font-name="Liberation Sans" fo:font-size="12pt" officeooo:rsid="00204ede" officeooo:paragraph-rsid="00204ede" style:font-size-asian="12pt" style:font-size-complex="12pt"/>
    </style:style>
    <style:style style:name="P13" style:family="paragraph" style:parent-style-name="Heading_20_2">
      <style:paragraph-properties fo:break-before="page"/>
    </style:style>
    <style:style style:name="T1" style:family="text">
      <style:text-properties officeooo:rsid="001ca626"/>
    </style:style>
    <style:style style:name="T2" style:family="text">
      <style:text-properties officeooo:rsid="001f2054"/>
    </style:style>
    <style:style style:name="T3" style:family="text">
      <style:text-properties officeooo:rsid="001e86d2"/>
    </style:style>
    <style:style style:name="T4" style:family="text">
      <style:text-properties officeooo:rsid="001f6cc1"/>
    </style:style>
    <style:style style:name="T5" style:family="text">
      <style:text-properties officeooo:rsid="001ff870"/>
    </style:style>
    <style:style style:name="T6" style:family="text">
      <style:text-properties officeooo:rsid="00204ede"/>
    </style:style>
    <style:style style:name="T7" style:family="text">
      <style:text-properties officeooo:rsid="00217bf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362_3209877031"/><text:span text:style-name="T5">VTYSH extensions. </text:span>Domain Name Resolution<text:bookmark-end text:name="__RefHeading___Toc362_3209877031"/></text:h>
      <text:p text:style-name="P2"/>
      <text:p text:style-name="P2">Preliminary version.</text:p>
      <text:p text:style-name="P1">0<text:span text:style-name="T6">2</text:span>.0<text:span text:style-name="T6">8</text:span>.2023</text:p>
      <text:p text:style-name="P3"/>
      <text:table-of-content text:style-name="Sect1" text:name="Оглавление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0">Contents</text:p>
          </text:index-title>
          <text:p text:style-name="P11"><text:a xlink:type="simple" xlink:href="#__RefHeading___Toc364_3209877031" text:style-name="Index_20_Link" text:visited-style-name="Index_20_Link">Changelog<text:tab/>3</text:a></text:p>
          <text:p text:style-name="P11"><text:a xlink:type="simple" xlink:href="#__RefHeading___Toc366_3209877031" text:style-name="Index_20_Link" text:visited-style-name="Index_20_Link">Debug / informational commands<text:tab/>4</text:a></text:p>
          <text:p text:style-name="P11"><text:a xlink:type="simple" xlink:href="#__RefHeading___Toc368_3209877031" text:style-name="Index_20_Link" text:visited-style-name="Index_20_Link">Configuration commands<text:tab/>4</text:a></text:p>
        </text:index-body>
      </text:table-of-content>
      <text:p text:style-name="P3"/>
      <text:h text:style-name="P13" text:outline-level="2"><text:bookmark-start text:name="__RefHeading___Toc364_3209877031"/>Changelog<text:bookmark-end text:name="__RefHeading___Toc364_3209877031"/></text:h>
      <text:p text:style-name="P12">02.08.2023 — Contents <text:span text:style-name="T7">and Changelog pages </text:span>ha<text:span text:style-name="T7">ve</text:span> been added.</text:p>
      <text:h text:style-name="P13" text:outline-level="2"><text:bookmark-start text:name="__RefHeading___Toc366_3209877031"/>Debug / informational commands<text:bookmark-end text:name="__RefHeading___Toc366_3209877031"/></text:h>
      <text:p text:style-name="P3"/>
      <text:p text:style-name="P7">** show dns servers **</text:p>
      <text:p text:style-name="P3"><text:span text:style-name="T1">Show configured DNS</text:span> <text:span text:style-name="T1">s</text:span>ervers.<text:span text:style-name="T1"> Command exists in enable mode.</text:span></text:p>
      <text:p text:style-name="P5"/>
      <text:p text:style-name="P8">** show dns current servers **</text:p>
      <text:p text:style-name="P5"><text:span text:style-name="T1">Show DNS</text:span> <text:span text:style-name="T1">s</text:span>ervers <text:span text:style-name="T1">in use. Command exists in enable mode.</text:span></text:p>
      <text:p text:style-name="P5"><text:s/>Current Name Servers </text:p>
      <text:p text:style-name="P5"/>
      <text:p text:style-name="P9">** show dns maps **</text:p>
      <text:p text:style-name="P6"><text:span text:style-name="T1">Show DNS</text:span> <text:span text:style-name="T1">s</text:span>tatic records. <text:span text:style-name="T1">Command exists in enable mode.</text:span></text:p>
      <text:p text:style-name="P6"/>
      <text:p text:style-name="P9">** show dns forwarder binding **</text:p>
      <text:p text:style-name="P6"><text:span text:style-name="T1">Show zones where DNS</text:span> <text:span text:style-name="T1">f</text:span>orwarder <text:span text:style-name="T1">process queries</text:span>. <text:span text:style-name="T1">Command exists in enable mode.</text:span></text:p>
      <text:p text:style-name="P5"/>
      <text:p text:style-name="P8">** show dns forwarder filters **</text:p>
      <text:p text:style-name="P5"><text:span text:style-name="T3">Show </text:span>DNS <text:span text:style-name="T3">f</text:span>ilters. <text:span text:style-name="T3">Command exists in enable mode.</text:span></text:p>
      <text:p text:style-name="P5"/>
      <text:h text:style-name="Heading_20_2" text:outline-level="2"><text:bookmark-start text:name="__RefHeading___Toc368_3209877031"/>Configuration commands<text:bookmark-end text:name="__RefHeading___Toc368_3209877031"/></text:h>
      <text:p text:style-name="P6"/>
      <text:p text:style-name="P9">** start dns relay **</text:p>
      <text:p text:style-name="P6"><text:span text:style-name="T2">Start</text:span> DNS Caching nameserver and forwrder.</text:p>
      <text:p text:style-name="P6"/>
      <text:p text:style-name="P9">** no start dns relay **</text:p>
      <text:p text:style-name="P6"><text:span text:style-name="T2">Stop</text:span> DNS Caching nameserver and forwrder.</text:p>
      <text:p text:style-name="P6"/>
      <text:p text:style-name="P9">** <text:span text:style-name="T1">dns **</text:span></text:p>
      <text:p text:style-name="P4">Command to enter DNS configuration node. Exists in configure node. All commands below exist in DNS node.</text:p>
      <text:p text:style-name="P4"/>
      <text:p text:style-name="P7">** server &lt;A.B.C.D|X:X::X:X&gt; **</text:p>
      <text:p text:style-name="P3"><text:span text:style-name="T1">Setup DNS</text:span> server <text:span text:style-name="T1">as</text:span> IPv4 <text:span text:style-name="T1">or</text:span> IPv6 address.</text:p>
      <text:p text:style-name="P3"/>
      <text:p text:style-name="P7">** no server &lt;A.B.C.D|X:X::X:X&gt; **</text:p>
      <text:p text:style-name="P3"><text:span text:style-name="T1">Undo using of DNS server</text:span> <text:s/><text:span text:style-name="T1">IPv4 or</text:span> IPv6 address.</text:p>
      <text:p text:style-name="P3"/>
      <text:p text:style-name="P7">** map FQDN to &lt;A.B.C.D|X:X::X:X&gt; **</text:p>
      <text:p text:style-name="P3"><text:span text:style-name="T1">Create DNS</text:span> Map <text:span text:style-name="T1">of </text:span>Fully Qualified Domain Name <text:span text:style-name="T1">t</text:span>o IPv4 <text:span text:style-name="T1">or </text:span>IPv6 address </text:p>
      <text:p text:style-name="P3"/>
      <text:p text:style-name="P7">** no map FQDN **</text:p>
      <text:p text:style-name="P3"><text:span text:style-name="T1">Undo DNS</text:span> Map <text:span text:style-name="T1">for Fully Qualified Domain Name.</text:span></text:p>
      <text:p text:style-name="P3"/>
      <text:p text:style-name="P7">** searchdomain FQDN **</text:p>
      <text:p text:style-name="P3">Add domain to DNS query.</text:p>
      <text:p text:style-name="P3"/>
      <text:p text:style-name="P7">** no searchdomain **</text:p>
      <text:p text:style-name="P3"><text:span text:style-name="T1">Do not</text:span> <text:span text:style-name="T1">add</text:span> domain to DNS query.</text:p>
      <text:p text:style-name="P3"/>
      <text:p text:style-name="P7">** deny queries to another servers **</text:p>
      <text:p text:style-name="P3"><text:soft-page-break/>Deny any <text:span text:style-name="T1">DNS </text:span>requests <text:span text:style-name="T1">t</text:span>o <text:span text:style-name="T1">an</text:span>other DNS servers <text:span text:style-name="T1">except this box.</text:span></text:p>
      <text:p text:style-name="P3"/>
      <text:p text:style-name="P7">** no deny queriess to another servers **</text:p>
      <text:p text:style-name="P3"><text:span text:style-name="T1">Permit</text:span> DNS requests <text:span text:style-name="T1">t</text:span>o <text:span text:style-name="T1">a</text:span>nother DNS servers.</text:p>
      <text:p text:style-name="P3"/>
      <text:p text:style-name="P7">** bind forwarder to zone WORD **</text:p>
      <text:p text:style-name="P3"><text:span text:style-name="T1">Process </text:span>DNS <text:span text:style-name="T1">queries for z</text:span>one name (e.g. Lan) </text:p>
      <text:p text:style-name="P3"/>
      <text:p text:style-name="P7">** no bind forwarder to zone WORD **</text:p>
      <text:p text:style-name="P3"><text:span text:style-name="T1">Do not process </text:span>DNS <text:span text:style-name="T1">queries </text:span>fo<text:span text:style-name="T1">r z</text:span>one name (e.g. Lan) </text:p>
      <text:p text:style-name="P3"/>
      <text:p text:style-name="P7">** deny queries to domain FQDN **</text:p>
      <text:p text:style-name="P3">Deny DNS queries <text:span text:style-name="T4">t</text:span>o FQDN (e.g. stasoft.net). <text:span text:style-name="T4">Add rule to filter list.</text:span></text:p>
      <text:p text:style-name="P3"/>
      <text:p text:style-name="P7">** no deny queries to domain FQDN **</text:p>
      <text:p text:style-name="P3"><text:span text:style-name="T4">Remove </text:span>FQDN <text:span text:style-name="T4">from filter list </text:span>(e.g. stasoft.net).</text:p>
      <text:p text:style-name="P3"/>
      <text:p text:style-name="P7">** &lt;exit|quit|end&gt; **</text:p>
      <text:p text:style-name="P5"><text:s/>Exit current mode and down to previous mod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2T13:13:29.316367293</dc:date>
    <meta:editing-duration>PT16M4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5" meta:paragraph-count="54" meta:word-count="345" meta:character-count="1977" meta:non-whitespace-character-count="1678"/>
  </office:meta>
</office:document-meta>
</file>