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113571" officeooo:paragraph-rsid="00113571"/>
    </style:style>
    <style:style style:name="P2" style:family="paragraph" style:parent-style-name="Standard">
      <style:text-properties officeooo:rsid="00113571" officeooo:paragraph-rsid="00117d9c"/>
    </style:style>
    <style:style style:name="P3" style:family="paragraph" style:parent-style-name="Standard">
      <style:text-properties officeooo:rsid="00113571" officeooo:paragraph-rsid="00158ca0"/>
    </style:style>
    <style:style style:name="P4" style:family="paragraph" style:parent-style-name="Standard">
      <style:text-properties officeooo:rsid="00113571" officeooo:paragraph-rsid="001c5469"/>
    </style:style>
    <style:style style:name="P5" style:family="paragraph" style:parent-style-name="Standard">
      <style:text-properties officeooo:rsid="00113571" officeooo:paragraph-rsid="00197bae"/>
    </style:style>
    <style:style style:name="P6" style:family="paragraph" style:parent-style-name="Standard">
      <style:text-properties officeooo:rsid="00113571" officeooo:paragraph-rsid="00129481"/>
    </style:style>
    <style:style style:name="P7" style:family="paragraph" style:parent-style-name="Standard">
      <style:text-properties officeooo:rsid="00113571" officeooo:paragraph-rsid="001f766b"/>
    </style:style>
    <style:style style:name="P8" style:family="paragraph" style:parent-style-name="Standard">
      <style:text-properties officeooo:rsid="00113571" officeooo:paragraph-rsid="001e06a9"/>
    </style:style>
    <style:style style:name="P9" style:family="paragraph" style:parent-style-name="Standard">
      <style:text-properties officeooo:rsid="00117d9c" officeooo:paragraph-rsid="00117d9c"/>
    </style:style>
    <style:style style:name="P10" style:family="paragraph" style:parent-style-name="Standard">
      <style:text-properties officeooo:rsid="00170f4a" officeooo:paragraph-rsid="00170f4a"/>
    </style:style>
    <style:style style:name="P11" style:family="paragraph" style:parent-style-name="Standard">
      <style:text-properties officeooo:rsid="00197bae" officeooo:paragraph-rsid="00197bae"/>
    </style:style>
    <style:style style:name="P12" style:family="paragraph" style:parent-style-name="Standard">
      <style:text-properties officeooo:rsid="00197bae" officeooo:paragraph-rsid="00209cfe"/>
    </style:style>
    <style:style style:name="P13" style:family="paragraph" style:parent-style-name="Standard">
      <style:text-properties officeooo:rsid="00197bae" officeooo:paragraph-rsid="00170f4a"/>
    </style:style>
    <style:style style:name="P14" style:family="paragraph" style:parent-style-name="Standard">
      <style:text-properties officeooo:rsid="00197bae" officeooo:paragraph-rsid="0024fdce"/>
    </style:style>
    <style:style style:name="P15" style:family="paragraph" style:parent-style-name="Standard">
      <style:text-properties officeooo:paragraph-rsid="00117d9c"/>
    </style:style>
    <style:style style:name="P16" style:family="paragraph" style:parent-style-name="Standard">
      <style:text-properties officeooo:rsid="001c5469" officeooo:paragraph-rsid="001c5469"/>
    </style:style>
    <style:style style:name="P17" style:family="paragraph" style:parent-style-name="Standard">
      <style:text-properties officeooo:rsid="001c5469" officeooo:paragraph-rsid="001e06a9"/>
    </style:style>
    <style:style style:name="P18" style:family="paragraph" style:parent-style-name="Standard">
      <style:text-properties officeooo:paragraph-rsid="00197bae"/>
    </style:style>
    <style:style style:name="P19" style:family="paragraph" style:parent-style-name="Standard">
      <style:text-properties officeooo:rsid="00129481" officeooo:paragraph-rsid="00129481"/>
    </style:style>
    <style:style style:name="P20" style:family="paragraph" style:parent-style-name="Standard">
      <style:text-properties officeooo:rsid="00129481" officeooo:paragraph-rsid="001f766b"/>
    </style:style>
    <style:style style:name="P21" style:family="paragraph" style:parent-style-name="Standard">
      <style:text-properties officeooo:rsid="0013a77e" officeooo:paragraph-rsid="001f766b"/>
    </style:style>
    <style:style style:name="P22" style:family="paragraph" style:parent-style-name="Standard">
      <style:text-properties officeooo:rsid="0013f2b0" officeooo:paragraph-rsid="001f766b"/>
    </style:style>
    <style:style style:name="P23" style:family="paragraph" style:parent-style-name="Standard">
      <style:text-properties officeooo:rsid="001f766b" officeooo:paragraph-rsid="001f766b"/>
    </style:style>
    <style:style style:name="P24" style:family="paragraph" style:parent-style-name="Standard">
      <style:text-properties officeooo:rsid="001f766b" officeooo:paragraph-rsid="00117d9c"/>
    </style:style>
    <style:style style:name="P25" style:family="paragraph" style:parent-style-name="Standard">
      <style:text-properties officeooo:rsid="0021c194" officeooo:paragraph-rsid="0021c194"/>
    </style:style>
    <style:style style:name="P26" style:family="paragraph" style:parent-style-name="Standard">
      <style:text-properties officeooo:rsid="002370c2" officeooo:paragraph-rsid="002370c2"/>
    </style:style>
    <style:style style:name="P27" style:family="paragraph" style:parent-style-name="Standard">
      <style:text-properties officeooo:rsid="0024fdce" officeooo:paragraph-rsid="0024fdce"/>
    </style:style>
    <style:style style:name="P28" style:family="paragraph" style:parent-style-name="Standard">
      <style:text-properties officeooo:rsid="00262f3f" officeooo:paragraph-rsid="00262f3f"/>
    </style:style>
    <style:style style:name="P29" style:family="paragraph" style:parent-style-name="Standard">
      <style:text-properties officeooo:rsid="00269193" officeooo:paragraph-rsid="00269193"/>
    </style:style>
    <style:style style:name="P30" style:family="paragraph" style:parent-style-name="Standard">
      <style:text-properties officeooo:rsid="002865ca" officeooo:paragraph-rsid="002865ca"/>
    </style:style>
    <style:style style:name="P31" style:family="paragraph" style:parent-style-name="Standard">
      <style:text-properties officeooo:rsid="0029853f" officeooo:paragraph-rsid="0029853f"/>
    </style:style>
    <style:style style:name="P32" style:family="paragraph" style:parent-style-name="Standard">
      <style:text-properties officeooo:paragraph-rsid="0026db84"/>
    </style:style>
    <style:style style:name="P33" style:family="paragraph" style:parent-style-name="Standard">
      <style:paragraph-properties fo:break-before="page"/>
      <style:text-properties officeooo:rsid="002865ca" officeooo:paragraph-rsid="002865ca"/>
    </style:style>
    <style:style style:name="P34" style:family="paragraph" style:parent-style-name="Contents_20_Heading">
      <style:paragraph-properties fo:break-before="page"/>
    </style:style>
    <style:style style:name="P35" style:family="paragraph" style:parent-style-name="Contents_20_3">
      <style:paragraph-properties>
        <style:tab-stops>
          <style:tab-stop style:position="16.002cm" style:type="right" style:leader-style="dotted" style:leader-text="."/>
        </style:tab-stops>
      </style:paragraph-properties>
    </style:style>
    <style:style style:name="P36" style:family="paragraph" style:parent-style-name="Contents_20_2">
      <style:paragraph-properties>
        <style:tab-stops>
          <style:tab-stop style:position="16.501cm" style:type="right" style:leader-style="dotted" style:leader-text="."/>
        </style:tab-stops>
      </style:paragraph-properties>
    </style:style>
    <style:style style:name="P37" style:family="paragraph" style:parent-style-name="Standard">
      <style:text-properties officeooo:rsid="002e1459" officeooo:paragraph-rsid="002e1459"/>
    </style:style>
    <style:style style:name="P38" style:family="paragraph" style:parent-style-name="Standard">
      <style:text-properties officeooo:rsid="002b12f8" officeooo:paragraph-rsid="0026db84"/>
    </style:style>
    <style:style style:name="P39" style:family="paragraph" style:parent-style-name="Standard">
      <style:text-properties officeooo:rsid="002fdaad" officeooo:paragraph-rsid="002fdaad"/>
    </style:style>
    <style:style style:name="P40" style:family="paragraph" style:parent-style-name="Standard">
      <style:text-properties officeooo:rsid="00269193" officeooo:paragraph-rsid="00269193"/>
    </style:style>
    <style:style style:name="P41" style:family="paragraph" style:parent-style-name="Standard">
      <style:text-properties officeooo:rsid="003070c0" officeooo:paragraph-rsid="003070c0"/>
    </style:style>
    <style:style style:name="P42" style:family="paragraph" style:parent-style-name="Heading_20_2">
      <style:paragraph-properties fo:break-before="page"/>
    </style:style>
    <style:style style:name="T1" style:family="text">
      <style:text-properties officeooo:rsid="0013f2b0"/>
    </style:style>
    <style:style style:name="T2" style:family="text">
      <style:text-properties officeooo:rsid="0014f1d6"/>
    </style:style>
    <style:style style:name="T3" style:family="text">
      <style:text-properties officeooo:rsid="00158ca0"/>
    </style:style>
    <style:style style:name="T4" style:family="text">
      <style:text-properties fo:font-weight="bold" style:font-weight-asian="bold"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officeooo:rsid="0017dcbd" style:font-style-asian="italic" style:font-weight-asian="bold" style:font-style-complex="italic" style:font-weight-complex="bold"/>
    </style:style>
    <style:style style:name="T7" style:family="text">
      <style:text-properties fo:font-style="italic" fo:font-weight="bold" officeooo:rsid="00117d9c" style:font-style-asian="italic" style:font-weight-asian="bold" style:font-style-complex="italic" style:font-weight-complex="bold"/>
    </style:style>
    <style:style style:name="T8" style:family="text">
      <style:text-properties fo:font-style="italic" fo:font-weight="bold" officeooo:rsid="00158ca0" style:font-style-asian="italic" style:font-weight-asian="bold" style:font-style-complex="italic" style:font-weight-complex="bold"/>
    </style:style>
    <style:style style:name="T9" style:family="text">
      <style:text-properties fo:font-style="italic" fo:font-weight="bold" officeooo:rsid="0021c194" style:font-style-asian="italic" style:font-weight-asian="bold" style:font-style-complex="italic" style:font-weight-complex="bold"/>
    </style:style>
    <style:style style:name="T10" style:family="text">
      <style:text-properties fo:font-style="italic" fo:font-weight="bold" officeooo:rsid="0029853f" style:font-style-asian="italic" style:font-weight-asian="bold" style:font-style-complex="italic" style:font-weight-complex="bold"/>
    </style:style>
    <style:style style:name="T11" style:family="text">
      <style:text-properties fo:font-style="italic" fo:font-weight="bold" officeooo:rsid="0026db84" style:font-style-asian="italic" style:font-weight-asian="bold" style:font-style-complex="italic" style:font-weight-complex="bold"/>
    </style:style>
    <style:style style:name="T12" style:family="text">
      <style:text-properties officeooo:rsid="001a7f9c"/>
    </style:style>
    <style:style style:name="T13" style:family="text">
      <style:text-properties officeooo:rsid="001c5469"/>
    </style:style>
    <style:style style:name="T14" style:family="text">
      <style:text-properties officeooo:rsid="00117d9c"/>
    </style:style>
    <style:style style:name="T15" style:family="text">
      <style:text-properties officeooo:rsid="001f766b"/>
    </style:style>
    <style:style style:name="T16" style:family="text">
      <style:text-properties officeooo:rsid="0021c194"/>
    </style:style>
    <style:style style:name="T17" style:family="text">
      <style:text-properties officeooo:rsid="002370c2"/>
    </style:style>
    <style:style style:name="T18" style:family="text">
      <style:text-properties officeooo:rsid="0029853f"/>
    </style:style>
    <style:style style:name="T19" style:family="text">
      <style:text-properties officeooo:rsid="0026db84"/>
    </style:style>
    <style:style style:name="T20" style:family="text">
      <style:text-properties officeooo:rsid="002cf9a3"/>
    </style:style>
    <style:style style:name="T21" style:family="text">
      <style:text-properties officeooo:rsid="002e1459"/>
    </style:style>
    <style:style style:name="T22" style:family="text">
      <style:text-properties officeooo:rsid="003070c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start text:name="__RefHeading___Toc467_3223625822"/>VTYSH extensions. <text:span text:style-name="T20">AAA</text:span><text:bookmark-end text:name="__RefHeading___Toc467_3223625822"/></text:h>
      <text:p text:style-name="P18"/>
      <text:p text:style-name="P30">Preliminary version.</text:p>
      <text:p text:style-name="P31"><text:span text:style-name="T21">23</text:span>.0<text:span text:style-name="T21">8</text:span>.2023</text:p>
      <text:p text:style-name="P30"/>
      <text:table-of-content text:style-name="Sect1" text:name="Оглавление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P34">Contents<text:a xlink:type="simple" xlink:href="#__RefHeading___Toc467_3223625822" text:style-name="Index_20_Link" text:visited-style-name="Index_20_Link"><text:tab/></text:a></text:p>
          </text:index-title>
          <text:p text:style-name="P36"><text:a xlink:type="simple" xlink:href="#__RefHeading___Toc469_3223625822" text:style-name="Index_20_Link" text:visited-style-name="Index_20_Link">Changelog<text:tab/>3</text:a></text:p>
          <text:p text:style-name="P36"><text:a xlink:type="simple" xlink:href="#__RefHeading___Toc471_3223625822" text:style-name="Index_20_Link" text:visited-style-name="Index_20_Link">The user subsystem<text:tab/>4</text:a></text:p>
          <text:p text:style-name="P35"><text:a xlink:type="simple" xlink:href="#__RefHeading___Toc473_3223625822" text:style-name="Index_20_Link" text:visited-style-name="Index_20_Link">Privilege levels<text:tab/>4</text:a></text:p>
          <text:p text:style-name="P36"><text:a xlink:type="simple" xlink:href="#__RefHeading___Toc475_3223625822" text:style-name="Index_20_Link" text:visited-style-name="Index_20_Link">AAA node<text:tab/>4</text:a></text:p>
          <text:p text:style-name="P35"><text:a xlink:type="simple" xlink:href="#__RefHeading___Toc477_3223625822" text:style-name="Index_20_Link" text:visited-style-name="Index_20_Link">Internal (login) users<text:tab/>4</text:a></text:p>
          <text:p text:style-name="P35"><text:a xlink:type="simple" xlink:href="#__RefHeading___Toc479_3223625822" text:style-name="Index_20_Link" text:visited-style-name="Index_20_Link">Authentication of system users<text:tab/>4</text:a></text:p>
          <text:p text:style-name="P35"><text:a xlink:type="simple" xlink:href="#__RefHeading___Toc481_3223625822" text:style-name="Index_20_Link" text:visited-style-name="Index_20_Link">Dialin users<text:tab/>5</text:a></text:p>
          <text:p text:style-name="P35"><text:a xlink:type="simple" xlink:href="#__RefHeading___Toc483_3223625822" text:style-name="Index_20_Link" text:visited-style-name="Index_20_Link">Authentication and authorization against external RADIUS and TACACS servers<text:tab/>5</text:a></text:p>
          <text:p text:style-name="P35"><text:a xlink:type="simple" xlink:href="#__RefHeading___Toc485_3223625822" text:style-name="Index_20_Link" text:visited-style-name="Index_20_Link">Debug of CLI logins<text:tab/>6</text:a></text:p>
        </text:index-body>
      </text:table-of-content>
      <text:p text:style-name="P30"/>
      <text:h text:style-name="P42" text:outline-level="2"><text:bookmark-start text:name="__RefHeading___Toc469_3223625822"/>Changelog<text:bookmark-end text:name="__RefHeading___Toc469_3223625822"/></text:h>
      <text:p text:style-name="P37">02.08.2023 — Changelog and Contents pages have been added.</text:p>
      <text:p text:style-name="P39">23.08.2023 — Accounting and access restriction parts are documented.</text:p>
      <text:p text:style-name="P33"/>
      <text:p text:style-name="P11">Here is implemented some new configuration nodes and commands.</text:p>
      <text:p text:style-name="P20"/>
      <text:h text:style-name="Heading_20_2" text:outline-level="2"><text:bookmark-start text:name="__RefHeading___Toc471_3223625822"/>The user subsystem<text:bookmark-end text:name="__RefHeading___Toc471_3223625822"/></text:h>
      <text:p text:style-name="P23">Is the extension which allows to define and (or) to authenticate and authorize some CLI users. Any authenticated and authorized CLI user has own assigned (or configured) privilege level.</text:p>
      <text:p text:style-name="P23"/>
      <text:h text:style-name="Heading_20_3" text:outline-level="3"><text:bookmark-start text:name="__RefHeading___Toc473_3223625822"/>Privilege levels<text:bookmark-end text:name="__RefHeading___Toc473_3223625822"/></text:h>
      <text:p text:style-name="P21">The user subsystem recognizes 4 privilege levels at this time:</text:p>
      <text:p text:style-name="P21">Level 0 — does not allow to do anything with CLI. Just allow to login.</text:p>
      <text:p text:style-name="P21">Level 7 — allow to enter enable mode, to issue some debug commands, to r<text:span text:style-name="T1">eboot device, to execute telnet and ssh clients, </text:span></text:p>
      <text:p text:style-name="P22">Level 10 — <text:span text:style-name="T2">allow to use previous level abilities plus display configured authentication details, configured dial in users, show some services setup, to save configureation.<text:line-break/>Level 15 — allow any commands and actions.</text:span></text:p>
      <text:p text:style-name="P7"/>
      <text:h text:style-name="Heading_20_2" text:outline-level="2"><text:bookmark-start text:name="__RefHeading___Toc475_3223625822"/>AAA node<text:bookmark-end text:name="__RefHeading___Toc475_3223625822"/></text:h>
      <text:p text:style-name="P8">User subsystem and ability to do AAA against external servers are implemented inside AAA node.</text:p>
      <text:p text:style-name="P17">Some informational commands like «<text:span text:style-name="T4">s</text:span><text:span text:style-name="T5">how ...</text:span>» are impleented inside <text:span text:style-name="T5">enable</text:span> mode.</text:p>
      <text:p text:style-name="P11">To enter AAA node type «<text:span text:style-name="T5">aaa</text:span>» and hit enter from <text:span text:style-name="T5">configuration</text:span> <text:span text:style-name="T15">m</text:span>ode.</text:p>
      <text:p text:style-name="P11">To leave AAA node type «<text:span text:style-name="T5">exit</text:span>» or «<text:span text:style-name="T5">quit</text:span>» and hit enter.</text:p>
      <text:p text:style-name="P5"/>
      <text:h text:style-name="Heading_20_3" text:outline-level="3"><text:bookmark-start text:name="__RefHeading___Toc477_3223625822"/>Internal (login) users<text:bookmark-end text:name="__RefHeading___Toc477_3223625822"/></text:h>
      <text:p text:style-name="P9">User subsystem allows to define some internal users with or without password and with different privilege levels.</text:p>
      <text:p text:style-name="P9">Such users can enter to CLI independently and will not use a<text:span text:style-name="T12">n</text:span>y kind of AAA <text:span text:style-name="T12">to manage their access</text:span>.</text:p>
      <text:p text:style-name="P9">Local user logins can not be disabled. Once created, login user can enter the CLI.</text:p>
      <text:p text:style-name="P9"/>
      <text:p text:style-name="P4"><text:span text:style-name="T13">To define local user NAME</text:span> with specified privilege level and password (or without it)<text:span text:style-name="T13"> u</text:span>se command «<text:span text:style-name="T5">user login NAME privilege (0-15) &lt;nopasswd | password WORD [encrypted]&gt;</text:span>»</text:p>
      <text:p text:style-name="P2"/>
      <text:p text:style-name="P4"><text:span text:style-name="T13">T</text:span>o delete previously configured local user <text:span text:style-name="T13">u</text:span>se command «<text:span text:style-name="T5">no user lo</text:span><text:span text:style-name="T6">gin</text:span><text:span text:style-name="T5"> NAME</text:span>»</text:p>
      <text:p text:style-name="P4"><text:line-break/>Please <text:span text:style-name="T18">pay</text:span> attention that local users ch<text:span text:style-name="T13">a</text:span>nges will be <text:span text:style-name="T13">applied not immediately but </text:span>activ<text:span text:style-name="T13">ated</text:span> when configuration will be saved by «<text:span text:style-name="T5">write</text:span>» command and CLI restarted.</text:p>
      <text:p text:style-name="P2"/>
      <text:h text:style-name="Heading_20_3" text:outline-level="3"><text:bookmark-start text:name="__RefHeading___Toc479_3223625822"/>Authentication of system users<text:bookmark-end text:name="__RefHeading___Toc479_3223625822"/></text:h>
      <text:p text:style-name="P15"><text:span text:style-name="T13">In an additiona to local configured users, user subsystem allows to authenticate traditional system users with their passwords as CLI user (e.g. user „root“). Such kind of logins can be disabled at any time by «</text:span><text:span text:style-name="T7">no authentication login </text:span><text:span text:style-name="T10">system</text:span><text:span text:style-name="T14">» command and enabled back by «</text:span><text:span text:style-name="T7">authentication login </text:span><text:span text:style-name="T10">system</text:span><text:span text:style-name="T14">».</text:span></text:p>
      <text:p text:style-name="P9"/>
      <text:p text:style-name="P16">Please <text:span text:style-name="T18">pay</text:span> attention that MUST to configure at least one local user and (or) authentication against external AAA servers before to disable login for system users.</text:p>
      <text:p text:style-name="P16"><text:soft-page-break/>Right way is to use complex password to user root and to remain ability to authenticate system users. Any system user will be authenticated as CLI user with privilege level 15.</text:p>
      <text:p text:style-name="P16"/>
      <text:p text:style-name="P12">Some commands inside node «<text:span text:style-name="T5">aaa</text:span>» allow to manipulate system users.</text:p>
      <text:p text:style-name="P25"/>
      <text:p text:style-name="P25">Use command <text:s/>«<text:span text:style-name="T5">system user NAME &lt;create | password&gt;</text:span>» to create system user or to change system user NAME password.</text:p>
      <text:p text:style-name="P25">Use command «<text:span text:style-name="T5">no system user NAME</text:span>» to delete system user.</text:p>
      <text:p text:style-name="P25">Command line interface does not display system users.</text:p>
      <text:p text:style-name="P25">Please be maximally careful when manipulate system users.</text:p>
      <text:p text:style-name="P12"/>
      <text:p text:style-name="P14">Command «<text:span text:style-name="T5">show aaa login user</text:span>» displays current logged in user and current privilege level.</text:p>
      <text:p text:style-name="P14"/>
      <text:h text:style-name="Heading_20_3" text:outline-level="3"><text:bookmark-start text:name="__RefHeading___Toc481_3223625822"/>Dialin users<text:bookmark-end text:name="__RefHeading___Toc481_3223625822"/></text:h>
      <text:p text:style-name="P25">User subsystem allows to define user which can connect to built in Network Access Server (NAS) via PPPoE, L2TP, PPTP and IpoE services.</text:p>
      <text:p text:style-name="P25">Such users can be defined as login/password pair and enabled service. Any NAS services are enabled when none is specified.</text:p>
      <text:p text:style-name="P25"><text:span text:style-name="T17">Use command </text:span>«<text:span text:style-name="T5">dial user NAME password WORD [service &lt;l2tp| pptp | pppoe | ipoe&gt;]</text:span>» <text:span text:style-name="T17">and command </text:span>«<text:span text:style-name="T5">no dial user NAME</text:span>» <text:span text:style-name="T17">to delete specified dialin user.</text:span></text:p>
      <text:p text:style-name="P26">Use command <text:span text:style-name="T16">«</text:span><text:span text:style-name="T9">show aaa dial user</text:span><text:span text:style-name="T10">s</text:span><text:span text:style-name="T16">» </text:span>to display dialin user list.</text:p>
      <text:p text:style-name="P25"/>
      <text:h text:style-name="Heading_20_3" text:outline-level="3"><text:bookmark-start text:name="__RefHeading___Toc483_3223625822"/>Authentication and authorization against external RADIUS and TACACS servers<text:bookmark-end text:name="__RefHeading___Toc483_3223625822"/></text:h>
      <text:p text:style-name="P24">It is possible to authenticate non local and non system users against external AAA servers: RADIUS (not yet implemented) and TACACS+.</text:p>
      <text:p text:style-name="P9">In such case, <text:span text:style-name="T15">user MUST not be defined inside CLI; privilege level for user will be obtained from „ptiv-lvl» attribute for TACACS+ and related RADIUS attribute.</text:span></text:p>
      <text:p text:style-name="P19">In case when no related attribute found, privilege level will be <text:span text:style-name="T1">assign</text:span>ed as «0».</text:p>
      <text:p text:style-name="P6"/>
      <text:p text:style-name="P1">To configure users, authentication methods and details need to enter „<text:span text:style-name="T5">configure terminal</text:span>“ mode and then to enter „<text:span text:style-name="T5">aaa</text:span>“ mode.</text:p>
      <text:p text:style-name="P1"/>
      <text:p text:style-name="P7"><text:span text:style-name="T15">T</text:span>o specify external RADIUS server to do AAA of login or dialin users against this server. <text:span text:style-name="T15">u</text:span>se command «<text:span text:style-name="T5">server radius &lt;A.B.C.D|X:X::X:X|FQDN&gt; key WORD [auth-port (1-65535) [acct-port (1-65536)]]</text:span>»</text:p>
      <text:p text:style-name="P1">Use command «<text:span text:style-name="T5">no server radius &lt;A.B.C.D|X:X::X:X|FQDN&gt;</text:span>» to delete previously configured radius server.</text:p>
      <text:p text:style-name="P3"/>
      <text:p text:style-name="P3">Use command «<text:span text:style-name="T5">server </text:span><text:span text:style-name="T8">tacacs</text:span><text:span text:style-name="T5"> &lt;A.B.C.D|X:X::X:X|FQDN&gt; key WORD [auth-port (1-65535)</text:span><text:span text:style-name="T8">]</text:span>» to specify external <text:span text:style-name="T3">TACACS</text:span> server to do AAA of login or dialin users against this server <text:span text:style-name="T15">and <text:s/></text:span>command «<text:span text:style-name="T5">no server </text:span><text:span text:style-name="T8">tacacs</text:span><text:span text:style-name="T5"> &lt;A.B.C.D|X:X::X:X|FQDN&gt;</text:span>» to delete previously configured <text:span text:style-name="T3">TACACS</text:span> server.</text:p>
      <text:p text:style-name="P3"/>
      <text:p text:style-name="P10">Use command «<text:span text:style-name="T5">show aaa servers [&lt;radius|tacacs&gt;]</text:span>» to <text:span text:style-name="T15">display</text:span> configured aaa servers. Command will show only RADIUS servers configured If optional word «<text:span text:style-name="T5">radius</text:span>» <text:span text:style-name="T15">will be</text:span> specified <text:span text:style-name="T15">or</text:span> show only TACACS servers configured If optional word «<text:span text:style-name="T5">tacacs</text:span>» <text:span text:style-name="T15">will be</text:span> specified .</text:p>
      <text:p text:style-name="P13"/>
      <text:p text:style-name="P27"><text:soft-page-break/>To do AAA for CLI users by radius servers, issue command «<text:span text:style-name="T5">authentication login radius</text:span>» inside «<text:span text:style-name="T5">aaa</text:span>» mode. To use TACACS+ servers instead of RADIUS, use command «<text:span text:style-name="T5">authentication login tacacs</text:span>».</text:p>
      <text:p text:style-name="P29">To display current settings, type «<text:span text:style-name="T5">show aaa authentication login</text:span>».</text:p>
      <text:p text:style-name="P29"/>
      <text:p text:style-name="P39">Accounting (periodic updates of RADIUS or TACACS server if used) is implemented.</text:p>
      <text:p text:style-name="P39"><text:span text:style-name="T5">«accounting interval (0-180)»</text:span> specifies interval to update server (if no related attribute exists in the authorization reply). Zero value means do not to do accounting.</text:p>
      <text:p text:style-name="P39"/>
      <text:p text:style-name="P39"><text:span text:style-name="T5">«show aaa accounting interval»</text:span> can be used to get configured value.</text:p>
      <text:p text:style-name="P39"/>
      <text:p text:style-name="P39">In addition to accounting, ability to log out inactive user as well as to restrict one login with maximal privilege level simultaneously is implemented. It is activating by <text:span text:style-name="T5">«inactivity interval (0-10)»</text:span> command where number means amount of accounting intervals should be passed until inactivity state discovered. Zero value disables inactivity checking.</text:p>
      <text:p text:style-name="P39">Any command input and «Return» key hit in CLI resets inactivity time. Another key hit does not reset inactivity time.</text:p>
      <text:p text:style-name="P39"/>
      <text:p text:style-name="P39"><text:span text:style-name="T5">«show aaa inactivity interval»</text:span> can be used to get configured value. <text:span text:style-name="T22">As most of such commands, it requires privilege level 10 at least.</text:span></text:p>
      <text:p text:style-name="P39"/>
      <text:p text:style-name="P41">Non-zero accounting and inactivity intervals prevents multiple login for users with maximal privilege level.</text:p>
      <text:p text:style-name="P27"/>
      <text:p text:style-name="P27">To setup timeout in case of non-successful access of AAA servers, use command «<text:span text:style-name="T5">authentication timeout (0-60)</text:span>» where NUMBER represents seconds.</text:p>
      <text:p text:style-name="P28">Use «<text:span text:style-name="T5">show aaa authentication timeout</text:span>» to display current settings.</text:p>
      <text:p text:style-name="P28"/>
      <text:p text:style-name="P29">To setup AAA service name, use command «<text:span text:style-name="T5">authentication service NAME</text:span>». Default value is «<text:span text:style-name="T5">login</text:span>».</text:p>
      <text:p text:style-name="P29">To display service name, type «<text:span text:style-name="T5">show aaa authentication service</text:span>».</text:p>
      <text:p text:style-name="P28"/>
      <text:h text:style-name="Heading_20_3" text:outline-level="3"><text:bookmark-start text:name="__RefHeading___Toc485_3223625822"/>Debug of CLI logins<text:bookmark-end text:name="__RefHeading___Toc485_3223625822"/></text:h>
      <text:p text:style-name="P32"><text:span text:style-name="T19">To enable debug of CLI login process, please use command «</text:span><text:span text:style-name="T11">debug authentication</text:span><text:span text:style-name="T19">» inside «</text:span><text:span text:style-name="T11">aaa</text:span><text:span text:style-name="T19">» mode and «</text:span><text:span text:style-name="T11">no debug authentication</text:span><text:span text:style-name="T19">» to switch debug off.</text:span></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oto Sans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oto Sans CJK SC"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24T08:35:17.210954437</meta:creation-date>
    <dc:date>2023-08-23T14:40:43.745629202</dc:date>
    <meta:editing-duration>PT1H38M19S</meta:editing-duration>
    <meta:editing-cycles>27</meta:editing-cycles>
    <meta:generator>LibreOffice/6.0.7.3$Linux_X86_64 LibreOffice_project/00m0$Build-3</meta:generator>
    <meta:document-statistic meta:table-count="0" meta:image-count="0" meta:object-count="0" meta:page-count="6" meta:paragraph-count="75" meta:word-count="1085" meta:character-count="6995" meta:non-whitespace-character-count="5974"/>
  </office:meta>
</office:document-meta>
</file>